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mingaburen wooneilanden 6, 8 en 9, (11034100) kappen van 4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3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3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3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88 581030</meta:user-defined>
    <meta:user-defined meta:name="OVERHEID.EPSG28992/DC.spatial">185980 580837</meta:user-defined>
    <meta:user-defined meta:name="OVERHEID.EPSG28992/DC.spatial">186001 580682</meta:user-defined>
    <meta:user-defined meta:name="DC.title">Aangevraagde omgevingsvergunning Cammingaburen wooneilanden 6, 8 en 9, (11034100) kappen van 48 bomen.</meta:user-defined>
    <meta:user-defined meta:name="OVERHEID.PostcodeHuisnummer/OVERHEIDop.postcodeHuisnummer">8926MS 100</meta:user-defined>
    <meta:user-defined meta:name="OVERHEID.PostcodeHuisnummer/OVERHEIDop.postcodeHuisnummer">8926LN 33</meta:user-defined>
    <meta:user-defined meta:name="OVERHEID.PostcodeHuisnummer/OVERHEIDop.postcodeHuisnummer">8926LJ 36</meta:user-defined>
    <meta:user-defined meta:name="OVERHEIDop.straatnaam">Dotingastate</meta:user-defined>
    <meta:user-defined meta:name="OVERHEIDop.straatnaam">Andringastate</meta:user-defined>
    <meta:user-defined meta:name="OVERHEIDop.straatnaam">Harstastate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34</meta:user-defined>
    <meta:user-defined meta:name="OVERHEIDop.GmbID/DC.identifier">gmb-2019-154934</meta:user-defined>
    <meta:user-defined meta:name="OVERHEIDop.versieInformatie"/>
  </office:meta>
</office:document-meta>
</file>