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oolstraat: voor het plaatsen van een kraan en 2 contain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is verleend van het verbod de weg of een weggedeelte anders te gebruiken dan overeenkomstig de publieke</text:p>
            <text:p text:style-name="common-al">functie. De ontheffing is geldig voor het tijdelijk plaatsen van 1 kraan en 2 containers op 24 juni 2019, voor de containers met een uitloop tot 26 juni 2019. Door het plaatsen van de kraan en de containers zal de Schoolstraat voor een deel niet bruikbaar zijn (van de Bakkersteeg tot aan de Friesestraat). Omleiding verkeer kan via de Wilhelminasingel, Sallandsestraat, Spoorsingel, Kerkstraat, Markt, Friesestraat omrijden.</text:p>
            <text:p text:style-name="common-al"/>
            <text:p text:style-name="common-al">Verzonden op 20 juni 2019</text:p>
            <text:p text:style-name="common-al"/>
            <text:p text:style-name="common-al">Kenmerk 3062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1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93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3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3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404 520266</meta:user-defined>
    <meta:user-defined meta:name="DC.title">Coevorden - Schoolstraat: voor het plaatsen van een kraan en 2 containers</meta:user-defined>
    <meta:user-defined meta:name="OVERHEID.PostcodeHuisnummer/OVERHEIDop.postcodeHuisnummer">7741HR 35</meta:user-defined>
    <meta:user-defined meta:name="OVERHEIDop.straatnaam">Schoolstraat</meta:user-defined>
    <meta:user-defined meta:name="OVERHEIDop.woonplaats">Coevorden</meta:user-defined>
    <meta:user-defined meta:name="DCTERMS.W3CDTF/DCTERMS.available">2019-06-25</meta:user-defined>
    <meta:user-defined meta:name="DCTERMS.W3CDTF/OVERHEIDop.jaargang">2019</meta:user-defined>
    <meta:user-defined meta:name="OVERHEIDop.publicationIssue">154933</meta:user-defined>
    <meta:user-defined meta:name="OVERHEIDop.GmbID/DC.identifier">gmb-2019-154933</meta:user-defined>
    <meta:user-defined meta:name="OVERHEIDop.versieInformatie"/>
  </office:meta>
</office:document-meta>
</file>