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koop schoenen op 26 april 2019, Parkeervoorziening zorgcentrum aan de Venloen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Woonzorgcentrum de Venloene – standplaatsvergunning verkoop schoenen op 26 april 2019 – Parkeervoorziening zorgcentrum aan de Venloene, Loon op Z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9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koop schoenen op 26 april 2019, Parkeervoorziening zorgcentrum aan de Venloene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93</meta:user-defined>
    <meta:user-defined meta:name="OVERHEIDop.GmbID/DC.identifier">gmb-2019-1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De Venloene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54 404483</meta:user-defined>
    <meta:user-defined meta:name="OVERHEIDop.versieInformatie"/>
  </office:meta>
</office:document-meta>
</file>