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ssenklappenpolder nabij Zuidbroek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Tussenklappenpolder nabij Zuidbroek, 9649EB, bouwen van een fundering en een hekwerk voor afsluiter S-212, 20-06-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54923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923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923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3819 575025</meta:user-defined>
    <meta:user-defined meta:name="DC.title">Tussenklappenpolder nabij Zuidbroek aanvraag omgevingsvergunning</meta:user-defined>
    <meta:user-defined meta:name="OVERHEID.PostcodeHuisnummer/OVERHEIDop.postcodeHuisnummer">9649</meta:user-defined>
    <meta:user-defined meta:name="OVERHEIDop.straatnaam">Tussenklappen Westzijde</meta:user-defined>
    <meta:user-defined meta:name="OVERHEIDop.woonplaats">Zuidbroek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4923</meta:user-defined>
    <meta:user-defined meta:name="OVERHEIDop.GmbID/DC.identifier">gmb-2019-154923</meta:user-defined>
    <meta:user-defined meta:name="OVERHEIDop.versieInformatie"/>
  </office:meta>
</office:document-meta>
</file>