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ghtseeing Run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7415</text:p>
            <text:p text:style-name="common-al">Datum:  29 juni 2019 van 12.00 uur tot 17.00 uur</text:p>
            <text:p text:style-name="common-al">Omschrijving: Sightseeing Run Veendam </text:p>
            <text:p text:style-name="common-al">Locatie:  Route door geheel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491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1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7415</meta:user-defined>
    <dc:language>nl</dc:language>
    <meta:user-defined meta:name="OVERHEID.EPSG28992/DC.spatial">254331 569428</meta:user-defined>
    <meta:user-defined meta:name="DC.title">Verleende evenementenvergunning Sightseeing Run Veendam</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4918</meta:user-defined>
    <meta:user-defined meta:name="OVERHEIDop.GmbID/DC.identifier">gmb-2019-154918</meta:user-defined>
    <meta:user-defined meta:name="OVERHEIDop.versieInformatie"/>
  </office:meta>
</office:document-meta>
</file>