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ukoop 12 Nieuwer Ter Aa, het plaatsen van een vrijstaande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juni 2019</text:p>
            <text:p text:style-name="common-al">Dossiernummer: 19021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4916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916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916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213</meta:user-defined>
    <dc:language>nl</dc:language>
    <meta:user-defined meta:name="OVERHEID.EPSG28992/DC.spatial">127720 468650</meta:user-defined>
    <meta:user-defined meta:name="DC.title">Verleende omgevingsvergunning Oukoop 12 Nieuwer Ter Aa, het plaatsen van een vrijstaande berging</meta:user-defined>
    <meta:user-defined meta:name="OVERHEID.PostcodeHuisnummer/OVERHEIDop.postcodeHuisnummer">3626AW 12</meta:user-defined>
    <meta:user-defined meta:name="OVERHEIDop.straatnaam">Oukoop</meta:user-defined>
    <meta:user-defined meta:name="OVERHEIDop.woonplaats">Nieuwer ter Aa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916</meta:user-defined>
    <meta:user-defined meta:name="OVERHEIDop.GmbID/DC.identifier">gmb-2019-154916</meta:user-defined>
    <meta:user-defined meta:name="OVERHEIDop.versieInformatie"/>
  </office:meta>
</office:document-meta>
</file>