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gendijk ten zuiden van Kockengen, kadeverbetering Bijleveld West - Wag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ni 2019</text:p>
            <text:p text:style-name="common-al">Dossiernummer: 19039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91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1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1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92</meta:user-defined>
    <dc:language>nl</dc:language>
    <meta:user-defined meta:name="OVERHEID.EPSG28992/DC.spatial">124968 462161</meta:user-defined>
    <meta:user-defined meta:name="DC.title">Verleende omgevingsvergunning Wagendijk ten zuiden van Kockengen, kadeverbetering Bijleveld West - Wagendijk</meta:user-defined>
    <meta:user-defined meta:name="OVERHEID.PostcodeHuisnummer/OVERHEIDop.postcodeHuisnummer">3628ES 31</meta:user-defined>
    <meta:user-defined meta:name="OVERHEIDop.straatnaam">Wagendijk</meta:user-defined>
    <meta:user-defined meta:name="OVERHEIDop.woonplaats">Kocken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914</meta:user-defined>
    <meta:user-defined meta:name="OVERHEIDop.GmbID/DC.identifier">gmb-2019-154914</meta:user-defined>
    <meta:user-defined meta:name="OVERHEIDop.versieInformatie"/>
  </office:meta>
</office:document-meta>
</file>