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WABO-2019-082 voor een omgevingsvergunning op locatie Vlooswijkseweg 1 te Leusden. De vergunning is toegekend. Het besluit betreft het verbouwen van het restaur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91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60332</meta:user-defined>
    <meta:user-defined meta:name="DC.title">Kennisgeving besluit op aanvraag omgevingsvergunning Vlooswijkseweg 1 te Leusden</meta:user-defined>
    <meta:user-defined meta:name="OVERHEID.PostcodeHuisnummer/OVERHEIDop.postcodeHuisnummer">3832RG 1</meta:user-defined>
    <meta:user-defined meta:name="OVERHEIDop.straatnaam">Vlooswijkseweg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10</meta:user-defined>
    <meta:user-defined meta:name="OVERHEIDop.GmbID/DC.identifier">gmb-2019-154910</meta:user-defined>
    <meta:user-defined meta:name="OVERHEIDop.versieInformatie"/>
  </office:meta>
</office:document-meta>
</file>