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3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5-1-3">
      <text:list-level-style-bullet text:bullet-char="-" text:level="1">
        <style:list-level-properties text:min-label-width="10mm"/>
      </text:list-level-style-bullet>
    </text:list-style>
    <text:list-style style:name="id1-3-2-2-1-5-1-3-1">
      <text:list-level-style-bullet text:bullet-char="-" text:level="1">
        <style:list-level-properties text:min-label-width="10mm"/>
      </text:list-level-style-bullet>
    </text:list-style>
    <text:list-style style:name="id1-3-2-2-1-5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Besluit krediethypotheek Participatiewet gemeente Smallinger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mallingerland besluiten;</text:p>
            <text:p text:style-name="al"/>
            <text:p text:style-name="al">gelet op het bepaalde in artikel 3 lid 6, 34 lid 2d, 37 lid 1, 48 lid 3 en artikel 50, eerste lid en tweede lid van de Participatiewet;</text:p>
            <text:p text:style-name="al"/>
            <text:p text:style-name="al">vast te stellen: Wijzigingsbesluit Besluit Krediethypotheek Participatiewet gemeente Smallingerland 2015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– wijzigingen</text:p>
            <text:list text:style-name="id1-3-2-2-1-2">
              <text:list-item text:style-override="id1-3-2-2-1-2-1">
                <text:number>A</text:number>
                <text:p text:style-name="al">Artikel 1 lid 1 komt te luiden:</text:p>
                <text:list text:style-name="id1-3-2-2-1-2-1-3">
                  <text:list-item text:style-override="id1-3-2-2-1-2-1-3-1">
                    <text:number>1.</text:number>
                    <text:p text:style-name="al">Alle begrippen die in deze beleidsregels worden gebruikt en die niet nader zijn omschreven, hebben dezelfde betekenis als in de Participatiewet.</text:p>
                    <text:p text:style-name="al"> 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B</text:number>
                <text:p text:style-name="al">Artikel 6 wordt als volgt gewijzigd:</text:p>
                <text:p text:style-name="al">Het tweede lid komt te luiden:</text:p>
                <text:list text:style-name="id1-3-2-2-1-3-1-4">
                  <text:list-item text:style-override="id1-3-2-2-1-3-1-4-1">
                    <text:number>2.</text:number>
                    <text:p text:style-name="al">De rente, bedoeld in het eerste lid, is de wettelijke rente, verminderd met drie procent tot een minimum van 1 procent.</text:p>
                  </text:list-item>
                </text:list>
              </text:list-item>
            </text:list>
            <text:p text:style-name="al"> </text:p>
            <text:list text:style-name="id1-3-2-2-1-5">
              <text:list-item text:style-override="id1-3-2-2-1-5-1">
                <text:number>C</text:number>
                <text:p text:style-name="al">Artikel 8 tot en met 11 worden als volgt gewijzigd:</text:p>
                <text:list text:style-name="id1-3-2-2-1-5-1-3">
                  <text:list-item text:style-override="id1-3-2-2-1-5-1-3-1">
                    <text:number>-</text:number>
                    <text:p text:style-name="al">Artikel 8 met het opschrift 'Jaarlijkse opgave restantschuld, wordt vernummerd naar Artikel 9</text:p>
                  </text:list-item>
                  <text:list-item text:style-override="id1-3-2-2-1-5-1-3-2">
                    <text:number>-</text:number>
                    <text:p text:style-name="al">De artikelen 9 tot en met 11 worden vernummerd naar 10 tot en met 12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– overgangsrecht</text:p>
            <text:p text:style-name="al">Op leningen waarbij het recht van hypotheek als bedoeld in artikel 1 en 2 is gevestigd voor inwerkingtreding van dit wijzigingsbesluit, blijft het besluit zoals dat luidde voor de inwerkingtreding van dit wijzigingsbesluit van toepass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– Inwerkingtreding</text:p>
            <text:p text:style-name="al">Dit besluit treedt in werking op de dag nadat publicatie van het besluit plaatsvind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rachten 3 juni 2019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Smallingerland</text:span></text:p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3-4"/>
          <text:section text:name="ondertekening_id1-3-2-3-5">
            <text:p><text:span text:style-name="functie"/></text:p>
            <text:p><text:span text:style-name="functie"/></text:p>
            <text:p><text:span text:style-name="functie">Jan Rijpstra,</text:span></text:p>
            <text:p><text:span text:style-name="functie">Burgemeester</text:span></text:p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/></text:p>
            <text:p><text:span text:style-name="functie">Jelmer Mulder,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490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0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0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Besluit Krediethypotheek Participatiewet gemeente Smallingerland 2015</meta:user-defined>
    <meta:user-defined meta:name="DC.source">artikelen 3, 34, 37, 48 en 50 Participatiewet]|[1.0:v:BWBR0015703&amp;artikel=3, 34, 37, 48, 50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Smallingerland</meta:user-defined>
    <meta:user-defined meta:name="OVERHEID.Gemeente/DCTERMS.publisher">Smallingerland</meta:user-defined>
    <meta:user-defined meta:name="OVERHEID.Gemeente/DC.spatial">Smallingerland</meta:user-defined>
    <meta:user-defined meta:name="DC.title">Besluit van het college van burgermeesters en wethouders van de gemeente Smallingerland houdende regels omtrent krediethypotheek participatiewet (Besluit Krediethypotheek Participatiewet gemeente Smallingerland 2015)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901</meta:user-defined>
    <meta:user-defined meta:name="OVERHEIDop.betreftRegeling">CVDR366566_2</meta:user-defined>
    <meta:user-defined meta:name="xs:date/OVERHEIDop.startdatum">2019-06-25</meta:user-defined>
    <meta:user-defined meta:name="OVERHEIDop.GmbID/DC.identifier">gmb-2019-154901</meta:user-defined>
    <meta:user-defined meta:name="OVERHEIDop.versieInformatie"/>
  </office:meta>
</office:document-meta>
</file>