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9 Woudrichem</text:p>
      <text:section text:name="regeling_id1-3-2" text:style-name="regeling">
        <text:section text:name="aanhef_id1-3-2-1" text:style-name="aanhef">
          <text:section text:name="preambule_id1-3-2-1-1" text:style-name="preambule">
            <text:p text:style-name="al"/>
            <text:p text:style-name="al">De raad van de gemeente Woudrichem;</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toeristenbelasting 2019 Woudri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1. van degene die:</text:p>
            <text:p text:style-name="al"> a. verblijft in een toegelaten instelling als bedoeld in artikel 5, eerste lid, van de Wet    Toelating Zorginstellingen;</text:p>
            <text:p text:style-name="al"> b. als gebruiker van een woonwagen of woonschip als bedoeld in de Woonwagenwet    onderscheidenlijk in de Wet op woonwagens en woonschepen, daarin overnach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p text:style-name="al">3. op vaartuigen voor welk verblijf watertoeristenbelasting is verschuldigd.</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18.</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p text:style-name="al"/>
            <text:p text:style-name="al"/>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drie maanden na de dagtekening van het aanslagbiljet. </text:p>
            <text:p text:style-name="al">2.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1" text:style-name="artikel">
            <text:p text:style-name="artikel_kop_titel"><text:span text:style-name="artikel_kop_label">Artikel</text:span> <text:span text:style-name="artikel_kop_nr">11.</text:span> Overgangsrecht </text:p>
            <text:p text:style-name="al">De Verordening toeristenbelasting 2018 van 28 nov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eerste dag na die van de bekendmaking.</text:p>
            <text:p text:style-name="al">2. De datum van ingang van de heffing is 31 december 2018.</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19 Woudrichem’.</text:p>
            <text:p text:style-name="al"/>
            <text:p text:style-name="al"/>
            <text:p text:style-name="al">Aldus vastgesteld in de openbare vergadering van de raad van de gemeente Woudrichem van                 10 december 2018.</text:p>
            <text:p text:style-name="al"/>
            <text:p text:style-name="al"/>
            <text:p text:style-name="al"/>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text:p>
            <text:p><text:span text:style-name="functie">P.A. Paulides-Ruitenberg       A. Noorder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4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 Woudr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49</meta:user-defined>
    <meta:user-defined meta:name="OVERHEIDop.GmbID/DC.identifier">gmb-2019-1549</meta:user-defined>
    <meta:user-defined meta:name="OVERHEID.TaxonomieBeleidsagenda/OVERHEID.category">Financiën | Organisatie en beleid</meta:user-defined>
    <meta:user-defined meta:name="OVERHEID.Gemeente/DC.spatial">Altena</meta:user-defined>
    <meta:user-defined meta:name="DC.source">artikel 224 van de Gemeentewet;1.0:c:BWBR0005416&amp;artikel=224&amp;g=2018-09-19</meta:user-defined>
    <meta:user-defined meta:name="DCTERMS.alternative">Verordening toeristenbelasting 2019 Woudrichem</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8-12-31</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19716_1</meta:user-defined>
    <meta:user-defined meta:name="OVERHEIDop.versieInformatie"/>
  </office:meta>
</office:document-meta>
</file>