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dscheidingskade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6896</text:span>
          </text:p>
            <text:p text:style-name="common-al">Gemeente Amstelveen heeft op 20 juni 2019 een aanvraag omgevingsvergunning ontvangen voor het plaatsen van een dakkapel aan de voor-en achterzijde en een nieuwe trap naar zolder. De locatie is Landscheidingskade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88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8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8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826.37 480221.67</meta:user-defined>
    <meta:user-defined meta:name="DC.title">Gemeente Amstelveen - aanvraag omgevingsvergunning ontvangen - Landscheidingskade 42 in Amstelveen</meta:user-defined>
    <meta:user-defined meta:name="OVERHEID.PostcodeHuisnummer/OVERHEIDop.postcodeHuisnummer">1182CX 42</meta:user-defined>
    <meta:user-defined meta:name="OVERHEIDop.straatnaam">Landscheidingskade</meta:user-defined>
    <meta:user-defined meta:name="OVERHEIDop.woonplaats">Amstelve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883</meta:user-defined>
    <meta:user-defined meta:name="OVERHEIDop.GmbID/DC.identifier">gmb-2019-154883</meta:user-defined>
    <meta:user-defined meta:name="OVERHEIDop.versieInformatie"/>
  </office:meta>
</office:document-meta>
</file>