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6*"/>
    </style:style>
    <style:style style:family="table-column" style:parent-style-name="colspec" style:name="id1-3-2-2-1-2-3-1-2">
      <style:table-column-properties style:rel-column-width="40*"/>
    </style:style>
    <style:style style:family="table-column" style:parent-style-name="colspec" style:name="id1-3-2-2-1-2-3-1-3">
      <style:table-column-properties style:rel-column-width="5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3">
      <text:list-level-style-bullet text:bullet-char="-" text:level="1">
        <style:list-level-properties text:min-label-width="10mm"/>
      </text:list-level-style-bullet>
    </text:list-style>
    <text:list-style style:name="id1-3-2-2-5-10-3-3-3-3-1">
      <text:list-level-style-bullet text:bullet-char="-" text:level="1">
        <style:list-level-properties text:min-label-width="10mm"/>
      </text:list-level-style-bullet>
    </text:list-style>
    <text:list-style style:name="id1-3-2-2-5-10-3-3-3-3-2">
      <text:list-level-style-bullet text:bullet-char="-" text:level="1">
        <style:list-level-properties text:min-label-width="10mm"/>
      </text:list-level-style-bullet>
    </text:list-style>
    <text:list-style style:name="id1-3-2-2-5-10-3-3-3-3-3">
      <text:list-level-style-bullet text:bullet-char="-" text:level="1">
        <style:list-level-properties text:min-label-width="10mm"/>
      </text:list-level-style-bullet>
    </text:list-style>
    <text:list-style style:name="id1-3-2-2-5-10-3-3-3-3-4">
      <text:list-level-style-bullet text:bullet-char="-" text:level="1">
        <style:list-level-properties text:min-label-width="10mm"/>
      </text:list-level-style-bullet>
    </text:list-style>
    <text:list-style style:name="id1-3-2-2-5-10-3-3-3-3-5">
      <text:list-level-style-bullet text:bullet-char="-" text:level="1">
        <style:list-level-properties text:min-label-width="10mm"/>
      </text:list-level-style-bullet>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4-3">
      <text:list-level-style-bullet text:bullet-char="-" text:level="1">
        <style:list-level-properties text:min-label-width="10mm"/>
      </text:list-level-style-bullet>
    </text:list-style>
    <text:list-style style:name="id1-3-2-2-5-10-3-3-4-3-1">
      <text:list-level-style-bullet text:bullet-char="-" text:level="1">
        <style:list-level-properties text:min-label-width="10mm"/>
      </text:list-level-style-bullet>
    </text:list-style>
    <text:list-style style:name="id1-3-2-2-5-10-3-3-4-3-2">
      <text:list-level-style-bullet text:bullet-char="-" text:level="1">
        <style:list-level-properties text:min-label-width="10mm"/>
      </text:list-level-style-bullet>
    </text:list-style>
    <text:list-style style:name="id1-3-2-2-5-10-3-3-4-3-3">
      <text:list-level-style-bullet text:bullet-char="-" text:level="1">
        <style:list-level-properties text:min-label-width="10mm"/>
      </text:list-level-style-bullet>
    </text:list-style>
    <text:list-style style:name="id1-3-2-2-5-10-3-3-4-3-4">
      <text:list-level-style-bullet text:bullet-char="-" text:level="1">
        <style:list-level-properties text:min-label-width="10mm"/>
      </text:list-level-style-bullet>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5-3">
      <text:list-level-style-bullet text:bullet-char="-" text:level="1">
        <style:list-level-properties text:min-label-width="10mm"/>
      </text:list-level-style-bullet>
    </text:list-style>
    <text:list-style style:name="id1-3-2-2-5-10-3-3-5-3-1">
      <text:list-level-style-bullet text:bullet-char="-" text:level="1">
        <style:list-level-properties text:min-label-width="10mm"/>
      </text:list-level-style-bullet>
    </text:list-style>
    <text:list-style style:name="id1-3-2-2-5-10-3-3-5-3-2">
      <text:list-level-style-bullet text:bullet-char="-" text:level="1">
        <style:list-level-properties text:min-label-width="10mm"/>
      </text:list-level-style-bullet>
    </text:list-style>
    <text:list-style style:name="id1-3-2-2-5-10-3-3-5-3-3">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76*"/>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1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mtrent huisvesting (Huisvestingsverordening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4 mei 2019 ; </text:p>
            <text:p text:style-name="al"/>
            <text:p text:style-name="al">overwegende dat,</text:p>
            <text:p text:style-name="al"/>
            <text:p text:style-name="al">De huisvestingsverordening het mogelijk maakt om de onevenwichtige en onrechtvaardige effecten van de schaarste aan woonruimte te bestrijden. </text:p>
            <text:p text:style-name="al"/>
            <text:p text:style-name="al">gelet op artikel 2 van de Huisvestingswet en artikel 149 van de Gemeentewet;</text:p>
            <text:p text:style-name="al"/>
            <text:p text:style-name="al">
            <text:span text:style-name="nadrukvet">b e s l u i t:</text:span>
          </text:p>
            <text:p text:style-name="al"/>
            <text:list text:style-name="id1-3-2-1-1-13">
              <text:list-item text:style-override="id1-3-2-1-1-13-1">
                <text:number>1.</text:number>
                <text:p text:style-name="al">De nota van beantwoording vast te stellen;</text:p>
              </text:list-item>
              <text:list-item text:style-override="id1-3-2-1-1-13-2">
                <text:number>2.</text:number>
                <text:p text:style-name="al">Vast te stellen de volgende verordening:</text:p>
                <text:p text:style-name="al"/>
              </text:list-item>
            </text:list>
            <text:p text:style-name="al">
            <text:span text:style-name="nadrukvet">Huisvestingsverordening Wassenaar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Wassenaar;</text:p>
                    </table:table-cell>
                  </table:table-row>
                  <table:table-row table:style-name="row">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campuscontract:</text:p>
                      <text:p text:style-name="table_al"/>
                      <text:p text:style-name="table_al">CBS-code: </text:p>
                    </table:table-cell>
                    <table:table-cell table:style-name="entry" table:number-rows-spanned="1" table:number-columns-spanned="1">
                      <text:p text:style-name="table_al">huurovereenkomst voor studenten als bedoeld in <text:a xlink:href="http://wetten.overheid.nl/jci1.3:c:BWBR0005290&amp;boek=7&amp;titeldeel=4&amp;afdeling=5&amp;paragraaf=Onderafdeling_4&amp;artikel=274d&amp;z=2016-09-01&amp;g=2016-09-01" xlink:type="simple"><text:span text:style-name="nadrukondlijn">artikel274d van Boek 7 van het Burgerlijk Wetboek</text:span></text:a>;</text:p>
                      <text:p text:style-name="table_al"/>
                      <text:p text:style-name="table_al">CBS-code: de unieke code die door het Centraal Bureau voor de Statistiek is vastgesteld voor de gemeenten en de daarbinnen gelegen wijken en buurten;</text:p>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binding aan de regio overeenkomstig de <text:a xlink:href="http://wetten.overheid.nl/jci1.3:c:BWBR0035303&amp;z=2017-07-01&amp;g=2017-07-01" xlink:type="simple"><text:span text:style-name="nadrukondlijn">Huisvestingswet</text:span></text:a>, waarbij de woningzoekende binnen of vanuit de regiogemeente werkt en daarmee in het levensonderhoud voorzi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diegene die bevoegd is tot het in gebruik geven van de woonruimte of het gebouw, alsmede de erfpachter, vruchtgebruiker, gerechtigde tot een appartementsrecht als bedoeld in <text:a xlink:href="file://ka.haagnet.net/hom/DSO/BZCABEL/Huisvestingsverordening/nieuwe teksten/art. 106 van Boek 5 van het Burgerlijk Wetboek" xlink:type="simple"><text:span text:style-name="nadrukondlijn">artikel 106 van Boek 5 van het Burgerlijk Wetboek</text:span></text:a>, of degene aan wie door een rechtspersoon het gebruiksrecht van een woonruimte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 gezinnen:</text:p>
                    </table:table-cell>
                    <table:table-cell table:style-name="entry" table:number-rows-spanned="1" table:number-columns-spanned="1">
                      <text:p text:style-name="table_al">voor de toepassing bij of het krachtens deze verordening bepaalde wordt verstaan een duurzaam gemeenschappelijk huishouden met minimaal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 </text:p>
                    </table:table-cell>
                    <table:table-cell table:style-name="entry" table:number-rows-spanned="1" table:number-columns-spanned="1">
                      <text:p text:style-name="table_al">een woningzoekende die op het moment van een aanwijzing van een actiegebied:</text:p>
                      <text:p text:style-name="table_al">1°. ingeschreven staat in de basisregistratie personen (BRP) op het adres, en;</text:p>
                      <text:p text:style-name="table_al">2°. met toestemming van de eigenaar als hoofdbewoner/huurder woonachtig is in een in het betreffende actiegebied gelegen zelfstandige woonruim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dan wel twee of meer personen die een duurzame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zoals bedoeld in <text:a xlink:href="https://wetten.overheid.nl/BWBR0005181/2018-06-13/#HoofdstukI_Artikel1" xlink:type="simple"><text:span text:style-name="nadrukondlijn">artikel 1, eerste lid, van de Woningwet</text:span></text:a><text:span text:style-name="nadrukondlijn">;</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bedoeld in <text:a xlink:href="https://wetten.overheid.nl/BWBR0035303/2017-07-01/#Hoofdstuk1_Paragraaf1_Artikel1" xlink:type="simple"><text:span text:style-name="nadrukondlijn">artikel 8 eerste lid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zoals omschreven in <text:a xlink:href="https://wetten.overheid.nl/BWBR0035303/2017-07-01/#Hoofdstuk1_Paragraaf1_Artikel1" xlink:type="simple"><text:span text:style-name="nadrukondlijn">artikel 1, tweede lid, onder a,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de huurtoeslaggrens als bedoeld in <text:a xlink:href="http://wetten.overheid.nl/jci1.3:c:BWBR0008659&amp;hoofdstuk=2&amp;paragraaf=3&amp;artikel=13&amp;z=2018-07-01&amp;g=2018-07-01" xlink:type="simple"><text:span text:style-name="nadrukondlijn">artikel 13 eerste lid onder a van de Wet op de Huurtoeslag;</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opgenomen is in de basisadministratie van een gemeente in de regio en feitelijk in de regio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verblijfsruimte zoals bedoeld in <text:a xlink:href="http://wetten.overheid.nl/jci1.3:c:BWBR0030461&amp;hoofdstuk=1&amp;paragraaf=1.1&amp;artikel=1.1&amp;z=2018-07-01&amp;g=2018-07-01" xlink:type="simple"><text:span text:style-name="nadrukondlijn">artikel 1.1 Bouwbesluit 2012</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binding aan de regio zoals bedoeld in <text:a xlink:href="http://wetten.overheid.nl/jci1.3:c:BWBR0035303&amp;hoofdstuk=2&amp;paragraaf=2&amp;artikel=14&amp;z=2017-07-01&amp;g=2017-07-01" xlink:type="simple"><text:span text:style-name="nadrukondlijn">artikel 14, derde lid, aanhef en onder b,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zorg zoals omschreven in artikel 1.1.1, eerste lid, van de Wet maatschappelijke ondersteuning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de vergunning 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Samenwerkende Huurdersorganisatie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de vergunning als bedoeld in <text:a xlink:href="http://wetten.overheid.nl/jci1.3:c:BWBR0035303&amp;hoofdstuk=4&amp;paragraaf=1&amp;artikel=22&amp;z=2017-07-01&amp;g=2017-07-01" xlink:type="simple"><text:span text:style-name="nadrukondlijn">artikel 22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de gemeente kunne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over een zelfstandige woonruimte met een aanvangshuurprijs onder de huurprijsgrens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tushouders:</text:p>
                    </table:table-cell>
                    <table:table-cell table:style-name="entry" table:number-rows-spanned="1" table:number-columns-spanned="1">
                      <text:p text:style-name="table_al">de in <text:a xlink:href="http://wetten.overheid.nl/jci1.3:c:BWBR0035303&amp;hoofdstuk=2&amp;paragraaf=2&amp;artikel=12&amp;z=2017-07-01&amp;g=2017-07-01" xlink:type="simple"><text:span text:style-name="nadrukondlijn">artikel 12, vierde lid, van de Huisvestingswet</text:span></text:a> bedoelde categor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gentieverklaring</text:p>
                    </table:table-cell>
                    <table:table-cell table:style-name="entry" table:number-rows-spanned="1" table:number-columns-spanned="1">
                      <text:p text:style-name="table_al">Urgentieverklaring: een besluit dat een woningzoekende indeelt in een urgentiecategorie zoals bedoeld in artikel 12 van de Huisvestingswet 20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de voor de gemeente geldende taakstelling op grond van <text:a xlink:href="http://wetten.overheid.nl/jci1.3:c:BWBR0035303&amp;hoofdstuk=5&amp;paragraaf=1&amp;artikel=28&amp;z=2017-07-01&amp;g=2017-07-01" xlink:type="simple"><text:span text:style-name="nadrukondlijn">artikel 28 van de Huisvestings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een toegelaten instelling zoals omschreven in <text:a xlink:href="http://wetten.overheid.nl/jci1.3:c:BWBR0005181&amp;hoofdstuk=IV&amp;afdeling=1&amp;artikel=19&amp;z=2015-07-01&amp;g=2015-07-01" xlink:type="simple"><text:span text:style-name="nadrukondlijn">artikel 19 van de Woning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uishouden dat zich ingeschreven heeft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het verbouwen tot twee of meer woonruimten 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huurder de huidige woonruimte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ext:p text:style-name="table_al"/>
                      <text:p text:style-name="table_al"/>
                      <text:p text:style-name="table_al"/>
                    </table:table-cell>
                    <table:table-cell table:style-name="entry" table:number-rows-spanned="1" table:number-columns-spanned="1">
                      <text:p text:style-name="table_al">het totaal van de oppervlakten van de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s://wetten.overheid.nl/BWBR0035303/2017-07-01/#Hoofdstuk1_Paragraaf1_Artikel1" xlink:type="simple"><text:span text:style-name="nadrukondlijn">artikel 1, eerste lid, onder j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zoals omschreven in <text:a xlink:href="http://wetten.overheid.nl/jci1.3:c:BWBR0005290&amp;boek=7&amp;titeldeel=4&amp;afdeling=5&amp;paragraaf=Onderafdeling_1&amp;artikel=234&amp;z=2018-09-19&amp;g=2018-09-19" xlink:type="simple"><text:span text:style-name="nadrukondlijn">artikel 234 van boek 7 van het Burgerlijk Wetboek</text:span></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 artikelen in deze verordening is van toepassing op woonruimten gelegen in de gemeente Wassenaar. </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it hoofdstuk is van toepassing op woonruimten met een huurprijs beneden de huurprijsgrens.</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In aanmerking voor een huisvestingsvergunning komen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BWBR0002656/2018-09-19/#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boek 1 van het Burgerlijk Wetboek</text:span></text:a> bevoegd zijn verklaard.</text:p>
                    </text:list-item>
                  </text:list>
                </text:list-item>
                <text:list-item text:style-override="id1-3-2-2-2-4-3">
                  <text:number>2.</text:number>
                  <text:p text:style-name="al">In aanvulling op het eerste lid komen woningzoekenden slechts in aanmerking indien alle leden van het huishouden de Nederlandse nationaliteit bezitten of rechtmatig in Nederland verblijven in de zin van <text:a xlink:href="https://wetten.overheid.nl/BWBR0011823/2013-03-09/#Hoofdstuk3_Afdeling1_Artikel8" xlink:type="simple"><text:span text:style-name="nadrukondlijn">artikel 8 onder a t/m e of l van de Vreemdelingenwet 2000; </text:span></text:a></text:p>
                </text:list-item>
                <text:list-item text:style-override="id1-3-2-2-2-4-4">
                  <text:number>3.</text:number>
                  <text:p text:style-name="al">In aanvulling op het eerste lid komen woningzoekenden slechts in aanmerking indien alle leden van het huishouden het huishoudinkomen niet hoger is dan maximaal 1,5 maal het norminkomen van een meerpersoonshuishouden zoals staat omschreven in <text:a xlink:href="https://wetten.overheid.nl/BWBR0008659/2018-07-01/#Hoofdstuk2_Paragraaf4_Artikel14" xlink:type="simple"><text:span text:style-name="nadrukondlijn">artikel 14 op de Wet op de huurtoeslag</text:span></text:a>.</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door middel van een daartoe door burgemeester en wethouders gesteld formulier, waarop is aangegeven welke documenten dienen te worden overlegd.</text:p>
                </text:list-item>
                <text:list-item text:style-override="id1-3-2-2-2-5-3">
                  <text:number>2.</text:number>
                  <text:p text:style-name="al">Voor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issen op de in artikel 2:4 bedoelde aanvraag binnen acht weken na ontvangst van de ontvankelijke aanvraag.</text:p>
                </text:list-item>
                <text:list-item text:style-override="id1-3-2-2-2-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zij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bewoond te worden.</text:p>
                </text:list-item>
              </text:list>
            </text:section>
            <text:section text:name="artikel_id1-3-2-2-2-7" text:style-name="artikel">
              <text:p text:style-name="artikel_kop_titel"><text:span text:style-name="artikel_kop_label">Artikel</text:span> <text:span text:style-name="artikel_kop_nr">2:6</text:span> Criteria toewijzen beneden de huurprijsgrens</text:p>
              <text:list text:style-name="id1-3-2-2-2-7-2">
                <text:list-item text:style-override="id1-3-2-2-2-7-2">
                  <text:number>1.</text:number>
                  <text:p text:style-name="al">De grootte van het huishouden moet in een, naar het oordeel van burgemeesters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indien:</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indien:</text:p>
                  <text:list text:style-name="id1-3-2-2-2-8-2-3">
                    <text:list-item text:style-override="id1-3-2-2-2-8-2-3-1">
                      <text:number>a.</text:number>
                      <text:p text:style-name="al">het huishouden niet voldoet aan de voorwaarden genoemd in artikel 2:3; </text:p>
                    </text:list-item>
                    <text:list-item text:style-override="id1-3-2-2-2-8-2-3-2">
                      <text:number>b.</text:number>
                      <text:p text:style-name="al">het huishouden als gevolg van het verlenen van de huisvestingsvergunning meer dan één woonruimte in gebruik heeft, tenzij burgemeester en wethouders toestaan dat het huishouden vanwege verkoop van een woonruimte tijdelijk twee woonruimten in gebruik mag hebben waarvan feitelijk slechts een woonruimte wordt bewoond; </text:p>
                    </text:list-item>
                    <text:list-item text:style-override="id1-3-2-2-2-8-2-3-3">
                      <text:number>c.</text:number>
                      <text:p text:style-name="al">het niet aannemelijk is dat het huishouden de woonruimte in gebruik zal nemen; </text:p>
                    </text:list-item>
                    <text:list-item text:style-override="id1-3-2-2-2-8-2-3-4">
                      <text:number>d.</text:number>
                      <text:p text:style-name="al">een andere woningzoekende op grond van deze verordening voor deze woonruimte in aanmerking komt; </text:p>
                    </text:list-item>
                    <text:list-item text:style-override="id1-3-2-2-2-8-2-3-5">
                      <text:number>e.</text:number>
                      <text:p text:style-name="al">de woonruimte is gelegen in een actiegebied; </text:p>
                    </text:list-item>
                    <text:list-item text:style-override="id1-3-2-2-2-8-2-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3-7">
                      <text:number>g.</text:number>
                      <text:p text:style-name="al">de woonruimte niet passend is op grond van artikel 2:7.</text:p>
                    </text:list-item>
                  </text:list>
                </text:list-item>
                <text:list-item text:style-override="id1-3-2-2-2-8-3">
                  <text:number>2.</text:number>
                  <text:p text:style-name="al">In aanvulling op het eerste lid, onder d, weigeren burgemeester en wethouders de huisvestingsvergunning niet, indien:</text:p>
                  <text:list text:style-name="id1-3-2-2-2-8-3-3">
                    <text:list-item text:style-override="id1-3-2-2-2-8-3-3-1">
                      <text:number>a.</text:number>
                      <text:p text:style-name="al">de medehuurder, doordat de huurder de woonruimte verlaat, huurder wordt;</text:p>
                    </text:list-item>
                    <text:list-item text:style-override="id1-3-2-2-2-8-3-3-2">
                      <text:number>b.</text:number>
                      <text:p text:style-name="al">er sprake is van een voorgenomen ruil van woonruimte;</text:p>
                    </text:list-item>
                    <text:list-item text:style-override="id1-3-2-2-2-8-3-3-3">
                      <text:number>c.</text:number>
                      <text:p text:style-name="al">een woonruimte op grond van <text:a xlink:href="https://wetten.overheid.nl/BWBR0035303/2017-07-01/#Hoofdstuk2_Paragraaf3_Artikel17" xlink:type="simple"><text:span text:style-name="nadrukondlijn">artikel 17 van de Huisvestingswet 2014</text:span></text:a> vruchteloos, gedurende dertien weken, is aangeboden. </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en onvolledig waren.</text:p>
            </text:section>
            <text:section text:name="artikel_id1-3-2-2-2-10" text:style-name="artikel">
              <text:p text:style-name="artikel_kop_titel"><text:span text:style-name="artikel_kop_label">Artikel</text:span> <text:span text:style-name="artikel_kop_nr">2:9</text:span> Vervallen huisvestingsvergunning</text:p>
              <text:p text:style-name="al">Indien de woonruimte waarvoor de huisvestingsvergunning is verleend niet in gebruik is genomen binnen de gestelde termijn van artikel 2:5, vierde lid, komt de vergunning van rechtswege te vervallen.</text:p>
            </text:section>
            <text:section text:name="artikel_id1-3-2-2-2-11" text:style-name="artikel">
              <text:p text:style-name="artikel_kop_titel"><text:span text:style-name="artikel_kop_label">Artikel</text:span> <text:span text:style-name="artikel_kop_nr">2:10</text:span> Beschikbaar komen voor verhuur</text:p>
              <text:list text:style-name="id1-3-2-2-2-11-2">
                <text:list-item text:style-override="id1-3-2-2-2-11-2">
                  <text:number>1.</text:number>
                  <text:p text:style-name="al">Burgemeester en wethouders kunnen de eigenaar van een woonruimte als bedoeld in artikel 2:1 verplichten het ter beschikking komen van die woonruimte onverwijld aan burgemeester en wethouders te melden.</text:p>
                </text:list-item>
                <text:list-item text:style-override="id1-3-2-2-2-11-3">
                  <text:number>2.</text:number>
                  <text:p text:style-name="al">Een woonruimte wordt geacht ter beschikking te zijn gekomen, wanneer: </text:p>
                  <text:list text:style-name="id1-3-2-2-2-11-3-3">
                    <text:list-item text:style-override="id1-3-2-2-2-11-3-3-1">
                      <text:number>a.</text:number>
                      <text:p text:style-name="al">degene die de woonruimte in gebruik heeft aan de eigenaar het gebruik daarvan heeft opgezegd;</text:p>
                    </text:list-item>
                    <text:list-item text:style-override="id1-3-2-2-2-11-3-3-2">
                      <text:number>b.</text:number>
                      <text:p text:style-name="al">de woonruimte is ontruimd;</text:p>
                    </text:list-item>
                    <text:list-item text:style-override="id1-3-2-2-2-11-3-3-3">
                      <text:number>c.</text:number>
                      <text:p text:style-name="al">de woonruimte als zodanig niet langer in gebruik is, tenzij aannemelijk wordt gemaakt dat dit slechts korte tijd het geval is;</text:p>
                    </text:list-item>
                    <text:list-item text:style-override="id1-3-2-2-2-11-3-3-4">
                      <text:number>d.</text:number>
                      <text:p text:style-name="al">op een andere wijze is gebleken dat de woonruimte te huur is.</text:p>
                    </text:list-item>
                  </text:list>
                </text:list-item>
                <text:list-item text:style-override="id1-3-2-2-2-11-4">
                  <text:number>3.</text:number>
                  <text:p text:style-name="al">Indien de eigenaar aan een in het eerste lid bedoelde woonruimte onderhouds- en/of verbeteringswerkzaamheden wil uitvoeren, waardoor de woonruimte tijdelijk niet bewoond kan worden, is de eigenaar verplicht dit gelijktijdig met de in het eerste lid bedoelde melding te berichten:</text:p>
                  <text:list text:style-name="id1-3-2-2-2-11-4-3">
                    <text:list-item text:style-override="id1-3-2-2-2-11-4-3-1">
                      <text:number>a.</text:number>
                      <text:p text:style-name="al">de eigenaar is verplicht de noodzakelijke geplande tijdsduur voor deze werkzaamheden te melden; en</text:p>
                    </text:list-item>
                    <text:list-item text:style-override="id1-3-2-2-2-11-4-3-2">
                      <text:number>b.</text:number>
                      <text:p text:style-name="al">de beëindiging van deze werkzaamheden te melden.</text:p>
                    </text:list-item>
                  </text:list>
                </text:list-item>
                <text:list-item text:style-override="id1-3-2-2-2-11-5">
                  <text:number>4.</text:number>
                  <text:p text:style-name="al">De eigenaar dient de, door burgemeester en wethouders aan te wijzen, ambtenaren in de gelegenheid te stellen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als bedoeld in artikel 15, eerste lid, van de Leegstandwet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toewijzen</text:p>
              <text:list text:style-name="id1-3-2-2-3-3-2">
                <text:list-item text:style-override="id1-3-2-2-3-3-2">
                  <text:number>1.</text:number>
                  <text:p text:style-name="al">Ten behoeve van de in artikel 48, eerste lid, van de Woningwet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 </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 bij een van de samenwerkende woningcorporaties in de regio.</text:p>
                </text:list-item>
                <text:list-item text:style-override="id1-3-2-2-3-4-3">
                  <text:number>2.</text:number>
                  <text:p text:style-name="al">Huishoudens worden op hun verzoek ingeschreven wanneer de aanvrager 18 jaar of ouder is of op grond van <text:a xlink:href="https://wetten.overheid.nl/BWBR0035303/2017-07-01/#Hoofdstuk2_Paragraaf3_Artikel17" xlink:type="simple"><text:span text:style-name="nadrukondlijn">artikel 235</text:span></text:a><text:a xlink:href="https://wetten.overheid.nl/BWBR0035303/2017-07-01/#Hoofdstuk2_Paragraaf3_Artikel17" xlink:type="simple"/> of artikel <text:a xlink:href="https://wetten.overheid.nl/BWBR0002656/2018-09-19/#Boek1_Titeldeel14_Afdeling2_Paragraaf2a_Artikel253ha" xlink:type="simple"><text:span text:style-name="nadrukondlijn">253ha van boek 1 van het Burgerlijk Wetboek</text:span></text:a> bevoegd is verklaard.</text:p>
                </text:list-item>
                <text:list-item text:style-override="id1-3-2-2-3-4-4">
                  <text:number>3.</text:number>
                  <text:p text:style-name="al">Woningcorporaties hanteren een gezamenlijk register en stellen ten aanzien van inschrijving in dat register een uniform protocol op.</text:p>
                </text:list-item>
                <text:list-item text:style-override="id1-3-2-2-3-4-5">
                  <text:number>4.</text:number>
                  <text:p text:style-name="al">Het in het derde lid genoemde protocol dient ten minste aan de volgende uitgangspunten te voldoen: </text:p>
                  <text:list text:style-name="id1-3-2-2-3-4-5-3">
                    <text:list-item text:style-override="id1-3-2-2-3-4-5-3-1">
                      <text:number>a.</text:number>
                      <text:p text:style-name="al">het protocol wordt openbaar bekend gemaakt;</text:p>
                    </text:list-item>
                    <text:list-item text:style-override="id1-3-2-2-3-4-5-3-2">
                      <text:number>b.</text:number>
                      <text:p text:style-name="al">onderdeel van de inschrijving is de registratie van een eventuele urgentieverklaring;</text:p>
                    </text:list-item>
                    <text:list-item text:style-override="id1-3-2-2-3-4-5-3-3">
                      <text:number>c.</text:number>
                      <text:p text:style-name="al">woningcorporaties stemmen het te hanteren protocol af met burgemeester en wethouders van de gemeenten waar zij werkzaam zijn;</text:p>
                    </text:list-item>
                    <text:list-item text:style-override="id1-3-2-2-3-4-5-3-4">
                      <text:number>d.</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3-4-6">
                  <text:number>5.</text:number>
                  <text:p text:style-name="al">Woningcorporaties zullen een inschrijving laten vervallen indien: </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indien: </text:p>
                  <text:list text:style-name="id1-3-2-2-3-4-7-3">
                    <text:list-item text:style-override="id1-3-2-2-3-4-7-3-1">
                      <text:number>a.</text:number>
                      <text:p text:style-name="al">de woningzoekende tijdelijk in een wisselwoning verblijft of tijdelijke woonruimte huurt;</text:p>
                    </text:list-item>
                    <text:list-item text:style-override="id1-3-2-2-3-4-7-3-2">
                      <text:number>b.</text:number>
                      <text:p text:style-name="al">de woningzoekende die een andere woonruimte accepteert op basis van een huurovereenkomst voor een bepaalde tijd, dat verzoekt;</text:p>
                    </text:list-item>
                    <text:list-item text:style-override="id1-3-2-2-3-4-7-3-3">
                      <text:number>c.</text:number>
                      <text:p text:style-name="al">de woningzoekende die na inschrijving op een ander woonadres in de basisregistratie personen niet over zelfstandige woonruimte beschikt, dat verzoekt;</text:p>
                    </text:list-item>
                    <text:list-item text:style-override="id1-3-2-2-3-4-7-3-4">
                      <text:number>d.</text:number>
                      <text:p text:style-name="al">een huurder een huurovereenkomst voor bepaalde tijd als bedoeld in <text:a xlink:href="https://wetten.overheid.nl/BWBR0005290/2016-09-01/#Boek7_Titeldeel4_Afdeling5_ParagraafOnderafdeling4_Artikel274" xlink:type="simple"><text:span text:style-name="nadrukondlijn">artikel 274, eerste lid, onder c, van Boek 7 van het Burgerlijk Wetboek</text:span></text:a> is aangegaan;</text:p>
                    </text:list-item>
                    <text:list-item text:style-override="id1-3-2-2-3-4-7-3-5">
                      <text:number>e.</text:number>
                      <text:p text:style-name="al">de woningzoekende die 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indien:</text:p>
                  <text:list text:style-name="id1-3-2-2-3-4-8-3">
                    <text:list-item text:style-override="id1-3-2-2-3-4-8-3-1">
                      <text:number>a.</text:number>
                      <text:p text:style-name="al">deze een woning heeft moeten verlaten en hiervoor een andere woning heeft geaccepteerd; </text:p>
                      <text:p text:style-name="al">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p text:style-name="al">Woningcorporaties bieden hun voor verhuur vrijkomende woonruimte aan in een uniform medium:</text:p>
              <text:list text:style-name="id1-3-2-2-3-5-3">
                <text:list-item text:style-override="id1-3-2-2-3-5-3-1">
                  <text:number>1.</text:number>
                  <text:p text:style-name="al">Bij de publicatie hanteren de woningcorporaties een uniforme typering van woningen, zoals beschreven in bijlage I;</text:p>
                </text:list-item>
                <text:list-item text:style-override="id1-3-2-2-3-5-3-2">
                  <text:number>2.</text:number>
                  <text:p text:style-name="al">Bij de publicatie geven de woningcorporaties inzicht in de toegankelijkheid van de woonruimte, zoals opgenomen in bijlage I, aansluitend bij de werkwijze vanuit de Wet maatschappelijke ondersteuning;</text:p>
                </text:list-item>
                <text:list-item text:style-override="id1-3-2-2-3-5-3-3">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het eerste en tweed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als bedoeld in artikel 4:3;</text:p>
                    </text:list-item>
                    <text:list-item text:style-override="id1-3-2-2-3-6-2-3-2">
                      <text:number>b.</text:number>
                      <text:p text:style-name="al">woningzoekenden die vallen in de categorie lokaal maatwerk als omschreven in artikel 3:8 ; </text:p>
                    </text:list-item>
                    <text:list-item text:style-override="id1-3-2-2-3-6-2-3-3">
                      <text:number>c.</text:number>
                      <text:p text:style-name="al">woningzoekenden die vallen in de categorie regionaal maatwerk als omschreven in artikel 3:7; </text:p>
                    </text:list-item>
                    <text:list-item text:style-override="id1-3-2-2-3-6-2-3-4">
                      <text:number>d.</text:number>
                      <text:p text:style-name="al">overige woningzoekenden.</text:p>
                    </text:list-item>
                  </text:list>
                </text:list-item>
                <text:list-item text:style-override="id1-3-2-2-3-6-3">
                  <text:number>2.</text:number>
                  <text:p text:style-name="al">Met in achtneming van de rangorde in categorieën woningzoekenden 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vingsduur of inschrijvings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 </text:p>
                    </text:list-item>
                    <text:list-item text:style-override="id1-3-2-2-3-6-3-3-3">
                      <text:number>c.</text:number>
                      <text:p text:style-name="al">indien er meerdere woningzoekenden reageren met een gelijk aflopende urgentieverklaring is voor de onderlinge volgorde de langste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 wijkcode van de geadverteerde woonruimte voor;</text:p>
                    </text:list-item>
                    <text:list-item text:style-override="id1-3-2-2-3-6-3-3-5">
                      <text:number>e.</text:number>
                      <text:p text:style-name="al">in het geval er meerdere kandidaten met een herstructureringsvoorrang zijn waarvan de (CBS-) wijkcode van het huidige adres gelijk is aan de (CBS-) wijkcode van de geadverteerde woonruimte, is voor de onderlinge volgorde de langste woonduur bepalend.</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text:p>
                </text:list-item>
                <text:list-item text:style-override="id1-3-2-2-3-7-3">
                  <text:number>2.</text:number>
                  <text:p text:style-name="al">Voor een doorstromer geldt bij de toewijzing van woonruimte de inschrijfduur en de woonduur op het moment van inschrijving, met een maximum van vijf jaar, als criterium.</text:p>
                </text:list-item>
                <text:list-item text:style-override="id1-3-2-2-3-7-4">
                  <text:number>3.</text:number>
                  <text:p text:style-name="al">Voor een woningzoekende met een urgentieverklaring geldt bij de toewijzing van woonruimte dat de afloopdatum van de geldigheid van de urgentieverklaring leidend is. </text:p>
                </text:list-item>
              </text:list>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regionale categorieën knelpunten.</text:p>
                </text:list-item>
                <text:list-item text:style-override="id1-3-2-2-3-8-3">
                  <text:number>2.</text:number>
                  <text:p text:style-name="al">Van de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van meer dan 65 m² bij een eengezinswoning en meer d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m2 en een huur tot en met de huurprijsgrens en gelabeld is voor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
                  <text:number>1.</text:number>
                  <text:p text:style-name="al">Woonruimten genoemd in artikel 3.1 kunnen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lid twee genoemde categorieën knelpunten, waarbij zij als uitgangspunten hanteren:</text:p>
                  <text:list text:style-name="id1-3-2-2-3-9-4-3">
                    <text:list-item text:style-override="id1-3-2-2-3-9-4-3-1">
                      <text:number>a.</text:number>
                      <text:p text:style-name="al">dat de regels transparant en inzichtelijk zijn voor woningzoekenden;</text:p>
                    </text:list-item>
                    <text:list-item text:style-override="id1-3-2-2-3-9-4-3-2">
                      <text:number>b.</text:number>
                      <text:p text:style-name="al">dat 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het tweede lid wordt ingevuld en monitoren jaarlijks de realisatie van toewijzing conform het tweede lid.</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Op bovenstaande leden is een afwijkende wijze van aanbieden en andere rangordebepaling dan die in artikel 3:4 en 3:5 van toepassing. </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indien:</text:p>
                  <text:list text:style-name="id1-3-2-2-3-12-2-3">
                    <text:list-item text:style-override="id1-3-2-2-3-12-2-3-1">
                      <text:number>a.</text:number>
                      <text:p text:style-name="al">een passend aanbod moet worden gedaan aan statushouders, die op grond van en conform een wettelijke taakstelling in de gemeente een woonruimte aangeboden moeten krijgen;</text:p>
                    </text:list-item>
                    <text:list-item text:style-override="id1-3-2-2-3-12-2-3-2">
                      <text:number>b.</text:number>
                      <text:p text:style-name="al">personen op grond van artikel 3:7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urgentie hebben to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3-3">
                  <text:number>2.</text:number>
                  <text:p text:style-name="al">De rangorde van artikel 3:5 is niet van toepassing op het eerste lid.</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1.</text:number>
                  <text:p text:style-name="al">De inschrijvingsduur of de duur van de urgentieverklaring van de woningzoekende, waaraan het gepubliceerde woningaanbod uiteindelijk is toegewezen;</text:p>
                </text:list-item>
                <text:list-item text:style-override="id1-3-2-2-3-14-3-2">
                  <text:number>2.</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van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 </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als bedoeld in het eerste en tweed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iens inschrijving in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formulier beschikbaar dat de aanvrager dient in te vullen bij de aanvraag. </text:p>
                </text:list-item>
                <text:list-item text:style-override="id1-3-2-2-4-3-4">
                  <text:number>3.</text:number>
                  <text:p text:style-name="al">Burgemeester en wethouders kunnen het ontvangen van de onder het eerste lid genoemde aanvragen mandateren aan de woningcorpora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e instantie te worden toegevoegd. </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het meest sobere woningtype of de meest sobere woningtypen dat naar het oordeel van burgemeester en wethouders noodzakelijk is voor het oplossen van het huisvestingsprobleem. Een urgentieverklaring die is toegewezen op grond van artikel 4:7, derde lid, zal de daarbij passende woningtypen bevatten.</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daarnaast het zoekgebied waarvoor de urgentieverklaring geldig is.</text:p>
                </text:list-item>
                <text:list-item text:style-override="id1-3-2-2-4-4-7">
                  <text:number>6.</text:number>
                  <text:p text:style-name="al">De urgentieverklaring bevat verder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Het zoekgebied van een urgentieverklaring omvat de gehele woningmarktregio Haaglanden.</text:p>
                </text:list-item>
                <text:list-item text:style-override="id1-3-2-2-4-5-3">
                  <text:number>2.</text:number>
                  <text:p text:style-name="al">Het zoekgebied van een urgentieverklaring kan in afwijking van het eerste lid worden beperkt in gevallen benoemd in de beleidsregel zoekgebied urgentieverklaring, indien dit noodzakelijk is naar het oordeel van burgemeester en wethouders.</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list text:style-name="id1-3-2-2-4-6-2">
                <text:list-item text:style-override="id1-3-2-2-4-6-2">
                  <text:number>1.</text:number>
                  <text:p text:style-name="al">Burgemeester en wethouders weigeren de urgentieverklaring indien naar hun oordeel sprake is van één of meerdere van de volgende omstandigheden:</text:p>
                  <text:list text:style-name="id1-3-2-2-4-6-2-3">
                    <text:list-item text:style-override="id1-3-2-2-4-6-2-3-1">
                      <text:number>a.</text:number>
                      <text:p text:style-name="al">aanvrager voldoet aan de voorwaarden gesteld in artikel 2:3; </text:p>
                    </text:list-item>
                    <text:list-item text:style-override="id1-3-2-2-4-6-2-3-2">
                      <text:number>b.</text:number>
                      <text:p text:style-name="al">er is geen sprake van een urgent huisvestingsprobleem;</text:p>
                    </text:list-item>
                    <text:list-item text:style-override="id1-3-2-2-4-6-2-3-3">
                      <text:number>c.</text:number>
                      <text:p text:style-name="al">de aanvrager kan het huisvestingsprobleem redelijkerwijs voorkomen of kan het huisvestingsprobleem redelijkerwijs op een andere wijze oplossen;</text:p>
                    </text:list-item>
                    <text:list-item text:style-override="id1-3-2-2-4-6-2-3-4">
                      <text:number>d.</text:number>
                      <text:p text:style-name="al">het huisvestingsprobleem kon worden voorkomen of was te voorzien;</text:p>
                    </text:list-item>
                    <text:list-item text:style-override="id1-3-2-2-4-6-2-3-5">
                      <text:number>e.</text:number>
                      <text:p text:style-name="al">het huisvestingsprobleem kan worden opgelost door gebruik te maken van een voorliggende voorziening;</text:p>
                    </text:list-item>
                    <text:list-item text:style-override="id1-3-2-2-4-6-2-3-6">
                      <text:number>f.</text:number>
                      <text:p text:style-name="al">het aan de aanvraag ten grondslag liggende huisvestingsprobleem is ontstaan als gevolg van een verwijtbaar doen of nalaten van de aanvrager of een lid van zijn huishouden;</text:p>
                    </text:list-item>
                    <text:list-item text:style-override="id1-3-2-2-4-6-2-3-7">
                      <text:number>g.</text:number>
                      <text:p text:style-name="al">het aan de aanvraag ten grondslag liggende huisvestingsprobleem kan niet of in onvoldoende mate opgelost worden met verhuizing naar een zelfstandige woonruimte of een ándere zelfstandige woonruimte;</text:p>
                    </text:list-item>
                    <text:list-item text:style-override="id1-3-2-2-4-6-2-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2-3-9">
                      <text:number>i.</text:number>
                      <text:p text:style-name="al">de aanvrager is niet in staat om in zijn bestaan of in de kosten van bewoning van zelfstandige woonruimte te voorzien;</text:p>
                    </text:list-item>
                    <text:list-item text:style-override="id1-3-2-2-4-6-2-3-10">
                      <text:number>j.</text:number>
                      <text:p text:style-name="al">het huishoudinkomen hoger is dan anderhalf maal het norminkomen van <text:a xlink:href="https://wetten.overheid.nl/BWBR0008659/2018-07-01/#Hoofdstuk2_Paragraaf4_Artikel14" xlink:type="simple"><text:span text:style-name="nadrukondlijn">artikel 14 van de Wet op de huurtoeslag</text:span></text:a>;</text:p>
                    </text:list-item>
                    <text:list-item text:style-override="id1-3-2-2-4-6-2-3-11">
                      <text:number>k.</text:number>
                      <text:p text:style-name="al">de aanvrager naar verwachting bij toepassing van de in artikel 3:5, eerste lid, rangorde binnen drie maanden een andere woonruimte kan krijgen;</text:p>
                    </text:list-item>
                    <text:list-item text:style-override="id1-3-2-2-4-6-2-3-12">
                      <text:number>l.</text:number>
                      <text:p text:style-name="al">de aanvrager in een onderkomen woont dat formeel geen zelfstandige woonruimte is, tenzij de aanvraag wordt gedaan op grond van artikel 4:6, eerste lid, onder a;</text:p>
                    </text:list-item>
                    <text:list-item text:style-override="id1-3-2-2-4-6-2-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2-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list-item>
                <text:list-item text:style-override="id1-3-2-2-4-6-3">
                  <text:number>2.</text:number>
                  <text:p text:style-name="al">Burgemeester en wethouders weigeren de aanvraag indien de aanvrager niet valt onder één van de in dit hoofdstuk opgenomen urgentiecategorieën.</text:p>
                </text:list-item>
              </text:list>
            </text:section>
            <text:section text:name="artikel_id1-3-2-2-4-7" text:style-name="artikel">
              <text:p text:style-name="artikel_kop_titel"><text:span text:style-name="artikel_kop_label">Artikel</text:span> <text:span text:style-name="artikel_kop_nr">4:6</text:span> Wettelijke urgentiecategorieën</text:p>
              <text:p text:style-name="al">Een urgentieverklaring kan worden verleend indien zich geen van de in artikel 4:5 eerste lid onder a tot en met l genoemde omstandigheden voordoet en de aanvrager tot tenminste één van de volgende urgentiecategorieën behoort:</text:p>
              <text:list text:style-name="id1-3-2-2-4-7-3">
                <text:list-item text:style-override="id1-3-2-2-4-7-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3-2">
                  <text:number>b.</text:number>
                  <text:p text:style-name="al">woningzoekenden waarvan de voorziening in de behoefte aan woonruimte als gevolg van het verlenen of ontvangen van mantelzorg naar het oordeel van burgemeesteren wethouders voor aanvrager dringend noodzakelijk is. </text:p>
                </text:list-item>
              </text:list>
              <text:p text:style-name="al">Om te worden ingedeeld tot deze urgentiecategorie dient:</text:p>
              <text:list text:style-name="id1-3-2-2-4-7-5">
                <text:list-item text:style-override="id1-3-2-2-4-7-5-1">
                  <text:number>1°.</text:number>
                  <text:p text:style-name="al"> de afstand tussen mantelzorgverlener en mantelzorgontvanger groter te zijn dan 5 kilometer en door verhuizing te kunnen worden teruggebracht tot minder dan 5 kilometer;</text:p>
                </text:list-item>
                <text:list-item text:style-override="id1-3-2-2-4-7-5-2">
                  <text:number>2°.</text:number>
                  <text:p text:style-name="al"> de te verlenen mantelzorg uit meer dan 8 uur per week te bestaan, verspreidt over tenminste 4 dagen per week.</text:p>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indien zich geen van de in artikel 4:5 eerste lid genoemde omstandigheden voordoen en indien een woonsituatie binnen de gemeente naar het oordeel van burgemeester en wethouders door sociale en/of medische omstandigheden zodanig is verstoord dat:</text:p>
                  <text:list text:style-name="id1-3-2-2-4-8-2-3">
                    <text:list-item text:style-override="id1-3-2-2-4-8-2-3-1">
                      <text:number>a.</text:number>
                      <text:p text:style-name="al">levensgevaar voor één of meer leden van het huishouden dreigt;</text:p>
                    </text:list-item>
                    <text:list-item text:style-override="id1-3-2-2-4-8-2-3-2">
                      <text:number>b.</text:number>
                      <text:p text:style-name="al">één of meer leden van het huishouden zodanig geestelijk, emotioneel en/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indien zich geen van de in artikel 4.5 eerste lid, onder a tot en met k, genoemde omstandigheden voordoen en indien een woningzoekende een door burgemeester en wetgevers toegewezen woonkostentoeslag ontvangt die structureel is en noodzaakt tot verhuizing;</text:p>
                </text:list-item>
                <text:list-item text:style-override="id1-3-2-2-4-8-4">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Indien de aanvrager kan aantonen dat de urgentieverklaring niet binnen de termijn waarvoor de urgentieverklaring geldt, kon worden benut, zal na advies van de toetsingscommissie verlenging worden geboden in de vorm van een éénmalig woningaanbod dat binnen drie maanden zal worden gedaan.</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indien er:</text:p>
                  <text:list text:style-name="id1-3-2-2-4-10-2-3">
                    <text:list-item text:style-override="id1-3-2-2-4-10-2-3-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indien:</text:p>
                  <text:p text:style-name="al">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Toepassing categorieën woonruimte</text:p>
              <text:p text:style-name="al">Burgemeester en wethouders kunnen besluiten dat het verbod als bedoeld in artikel 22 van de Huisvestingswet 2014 uitsluitend van toepassing is op gebouwen, bevattende woonruimte, die behoren tot de in bijlage III van deze verordening opgenomen categorieën woonruimte.</text:p>
            </text:section>
            <text:section text:name="artikel_id1-3-2-2-5-3" text:style-name="artikel">
              <text:p text:style-name="artikel_kop_titel"><text:span text:style-name="artikel_kop_label">Artikel</text:span> <text:span text:style-name="artikel_kop_nr">5:2</text:span> Aanvraag splitsingsvergunning</text:p>
              <text:list text:style-name="id1-3-2-2-5-3-2">
                <text:list-item text:style-override="id1-3-2-2-5-3-2">
                  <text:number>1.</text:number>
                  <text:p text:style-name="al">Voor het verkrijgen van een splitsingsvergunning moet een schriftelijke aanvraag worden ingediend bij burgemeester en wethouders door middel van een daartoe door de gemeente beschikbaar te stellen en door de aanvrager in te vullen formulier.</text:p>
                </text:list-item>
                <text:list-item text:style-override="id1-3-2-2-5-3-3">
                  <text:number>2.</text:number>
                  <text:p text:style-name="al">De aanvraag moet inhouden:</text:p>
                  <text:list text:style-name="id1-3-2-2-5-3-3-3">
                    <text:list-item text:style-override="id1-3-2-2-5-3-3-3-1">
                      <text:number>a.</text:number>
                      <text:p text:style-name="al">naam en correspondentieadres in Nederland van de aanvrager;</text:p>
                    </text:list-item>
                    <text:list-item text:style-override="id1-3-2-2-5-3-3-3-2">
                      <text:number>b.</text:number>
                      <text:p text:style-name="al">indien een gemachtigde is aangewezen, diens naam en correspondentieadres in Nederland;</text:p>
                    </text:list-item>
                    <text:list-item text:style-override="id1-3-2-2-5-3-3-3-3">
                      <text:number>c.</text:number>
                      <text:p text:style-name="al">straat en huisnummer; de kadastrale ligging en het jaar van het tot stand komen van het gebouw waarop de aanvraag betrekking heeft;</text:p>
                    </text:list-item>
                    <text:list-item text:style-override="id1-3-2-2-5-3-3-3-4">
                      <text:number>d.</text:number>
                      <text:p text:style-name="al">de aard en het huidige gebruik van het gebouw waarop de aanvraag betrekking heeft;</text:p>
                    </text:list-item>
                    <text:list-item text:style-override="id1-3-2-2-5-3-3-3-5">
                      <text:number>e.</text:number>
                      <text:p text:style-name="al">de namen en de adressen van de bewoners van het gebouw waarop de aanvraag betrekking heeft.</text:p>
                    </text:list-item>
                  </text:list>
                </text:list-item>
                <text:list-item text:style-override="id1-3-2-2-5-3-4">
                  <text:number>3.</text:number>
                  <text:p text:style-name="al">Bij de aanvraag moet worden overlegd een splitsingsplan dat voldoet aan de vereisten als neergelegd in artikel 109 van boek 5 van het Burgerlijk Wetboek en het krachtens dat artikel vastgestelde besluit betreffende splitsing in appartementsrechten.</text:p>
                </text:list-item>
                <text:list-item text:style-override="id1-3-2-2-5-3-5">
                  <text:number>4.</text:number>
                  <text:p text:style-name="al">Indien burgemeester en wethouders daartoe verzoeken, dient te worden overlegd een taxatierapport betreffende het gebouw en de tot afzonderlijke woonruimte bestemde gedeelten van het gebouw, opgemaakt door een beëdigd taxateur.</text:p>
                </text:list-item>
                <text:list-item text:style-override="id1-3-2-2-5-3-6">
                  <text:number>5.</text:number>
                  <text:p text:style-name="al">Indien burgemeester en wethouders daartoe verzoeken, dient te worden overlegd een beschrijvingen een beoordeling van de onderhoudstoestand van het gebouw en de maximale huurprijzen van de tot afzonderlijke woonruimte bestemde gedeelten.</text:p>
                </text:list-item>
              </text:list>
            </text:section>
            <text:section text:name="artikel_id1-3-2-2-5-4" text:style-name="artikel">
              <text:p text:style-name="artikel_kop_titel"><text:span text:style-name="artikel_kop_label">Artikel</text:span> <text:span text:style-name="artikel_kop_nr">5:3</text:span> Beslissing over aanvraag</text:p>
              <text:list text:style-name="id1-3-2-2-5-4-2">
                <text:list-item text:style-override="id1-3-2-2-5-4-2">
                  <text:number>1.</text:number>
                  <text:p text:style-name="al">Burgemeester en wethouders beslissen op de aanvraag om een splitsingsvergunning binnen 8 weken na ontvangst van de aanvraag.</text:p>
                </text:list-item>
                <text:list-item text:style-override="id1-3-2-2-5-4-3">
                  <text:number>2.</text:number>
                  <text:p text:style-name="al">Burgemeester en wethouders kunnen de beslissing als bedoeld in het eerste lid eenmalig voort en ten hoogste 4 weken verdagen. Van de verdaging wordt schriftelijk mededeling gedaan aan de aanvrager.</text:p>
                </text:list-item>
              </text:list>
            </text:section>
            <text:section text:name="artikel_id1-3-2-2-5-5" text:style-name="artikel">
              <text:p text:style-name="artikel_kop_titel"><text:span text:style-name="artikel_kop_label">Artikel</text:span> <text:span text:style-name="artikel_kop_nr">5:4</text:span> Weigeringsgronden splitsingsvergunning</text:p>
              <text:list text:style-name="id1-3-2-2-5-5-2">
                <text:list-item text:style-override="id1-3-2-2-5-5-2">
                  <text:number>1.</text:number>
                  <text:p text:style-name="al">Burgemeester en wethouders kunnen de gevraagde splitsingsvergunning weigeren, indien:</text:p>
                  <text:list text:style-name="id1-3-2-2-5-5-2-3">
                    <text:list-item text:style-override="id1-3-2-2-5-5-2-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5-5-2-3-2">
                      <text:number>b.</text:number>
                      <text:p text:style-name="al">de huurprijs van één of meer van die woonruimten of voormalige woonruimten lager is dan de huurprijsgrens, en</text:p>
                    </text:list-item>
                    <text:list-item text:style-override="id1-3-2-2-5-5-2-3-3">
                      <text:number>c.</text:number>
                      <text:p text:style-name="al">niet gewaarborgd is dat die woonruimte of woonruimten na de voorgenomen splitsing bestemd blijven voor verhuur ter bewoning, en</text:p>
                    </text:list-item>
                    <text:list-item text:style-override="id1-3-2-2-5-5-2-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5-3">
                  <text:number>2.</text:number>
                  <text:p text:style-name="al">Burgemeester en wethouders kunnen de gevraagde splitsingsvergunning eveneens weigeren, indien:</text:p>
                  <text:list text:style-name="id1-3-2-2-5-5-3-3">
                    <text:list-item text:style-override="id1-3-2-2-5-5-3-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5-5-3-3-2">
                      <text:number>b.</text:number>
                      <text:p text:style-name="al">de huurprijs van één of meer van die voormalige woonruimte(n) lager is dan de huurprijsgrens, en</text:p>
                    </text:list-item>
                    <text:list-item text:style-override="id1-3-2-2-5-5-3-3-3">
                      <text:number>c.</text:number>
                      <text:p text:style-name="al">niet gewaarborgd is dat de voormalige woonruimte of woonruimten na de voorgenomen splitsing opnieuw bestemd zullen worden voor verhuur te bewoning, en</text:p>
                    </text:list-item>
                    <text:list-item text:style-override="id1-3-2-2-5-5-3-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5-4">
                  <text:number>3.</text:number>
                  <text:p text:style-name="al">Burgemeester en wethouders kunnen de gevraagde splitsingsvergunning eveneens weigeren, indien:</text:p>
                  <text:list text:style-name="id1-3-2-2-5-5-4-3">
                    <text:list-item text:style-override="id1-3-2-2-5-5-4-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5-5-4-3-2">
                      <text:number>b.</text:number>
                      <text:p text:style-name="al">het ontwerp voor dat plan, dan wel voor de herziening daarvan ter inzage is gelegd voordat de aanvraag om vergunning is ingediend, dan wel, indien de aanvraag krachtens artikel 5:5 is aangehouden, voordat die aanhouding is geëindigd,</text:p>
                    </text:list-item>
                    <text:list-item text:style-override="id1-3-2-2-5-5-4-3-3">
                      <text:number>c.</text:number>
                      <text:p text:style-name="al">de voorgenomen splitsing nadelige gevolgen kan hebben voor de met het plan nagestreefde of na te streven doeleinden, en</text:p>
                    </text:list-item>
                    <text:list-item text:style-override="id1-3-2-2-5-5-4-3-4">
                      <text:number>d.</text:number>
                      <text:p text:style-name="al">het belang dat de vergunningsaanvrager bij splitsing heeft, niet opweegt tegen het belang van het voorkomen van belemmering van de modernisering of vervanging.</text:p>
                    </text:list-item>
                  </text:list>
                </text:list-item>
                <text:list-item text:style-override="id1-3-2-2-5-5-5">
                  <text:number>4.</text:number>
                  <text:p text:style-name="al">Burgemeester en wethouders kunnen de gevraagde splitsingsvergunning ten slotte weigeren, indien:</text:p>
                  <text:list text:style-name="id1-3-2-2-5-5-5-3">
                    <text:list-item text:style-override="id1-3-2-2-5-5-5-3-1">
                      <text:number>a.</text:number>
                      <text:p text:style-name="al">de toestand van het gebouw waarop de vergunningaanvraag betrekking heeft, zich uit een oogpunt van indeling of de staat van onderhoud geheel of ten dele tegen splitsing verzet, en</text:p>
                    </text:list-item>
                    <text:list-item text:style-override="id1-3-2-2-5-5-5-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5-5-6">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text:p>
                </text:list-item>
              </text:list>
            </text:section>
            <text:section text:name="artikel_id1-3-2-2-5-6" text:style-name="artikel">
              <text:p text:style-name="artikel_kop_titel"><text:span text:style-name="artikel_kop_label">Artikel</text:span> <text:span text:style-name="artikel_kop_nr">5:5</text:span> Aanhouden aanvraag om splitsingsvergunning</text:p>
              <text:list text:style-name="id1-3-2-2-5-6-2">
                <text:list-item text:style-override="id1-3-2-2-5-6-2">
                  <text:number>1.</text:number>
                  <text:p text:style-name="al">Burgemeester en wethouders houden de beslissing op de aanvraag om een splitsingsvergunning aan indien:</text:p>
                  <text:list text:style-name="id1-3-2-2-5-6-2-3">
                    <text:list-item text:style-override="id1-3-2-2-5-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6-2-3-2">
                      <text:number>b.</text:number>
                      <text:p text:style-name="al">redelijkerwijs verwacht mag worden dat de in het herstructureringsplan op te nemen maatregelen nadelig kunnen worden beïnvloed door de voorgenomen splitsing.</text:p>
                    </text:list-item>
                    <text:list-item text:style-override="id1-3-2-2-5-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item text:style-override="id1-3-2-2-5-6-3">
                  <text:number>2.</text:number>
                  <text:p text:style-name="al">De aanhouding als bedoeld in het eerste lid duurt tot het moment dat het voorbereidingsbesluit ingevolge artikel 3:7 van de Wet op de ruimtelijke ordening is vervallen.</text:p>
                </text:list-item>
                <text:list-item text:style-override="id1-3-2-2-5-6-4">
                  <text:number>3.</text:number>
                  <text:p text:style-name="al">Burgemeester en wethouders kunnen de beslissing op de aanvraag om een splitsingsvergunning tevens aanhouden indien de aanvrager aannemelijk kan maken dat hij binnen een redelijke termijn de gebreken als bedoeld in artikel 5:4 vierde lid, met het oog op de voorgenomen splitsing zal opheffen.</text:p>
                </text:list-item>
                <text:list-item text:style-override="id1-3-2-2-5-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5-7" text:style-name="artikel">
              <text:p text:style-name="artikel_kop_titel"><text:span text:style-name="artikel_kop_label">Artikel</text:span> <text:span text:style-name="artikel_kop_nr">5:6</text:span> Geldigheidsduur afgegeven splitsingsvergunning</text:p>
              <text:p text:style-name="al">Een door burgemeester en wethouders afgegeven splitsingsvergunning heeft een geldigheidsduur van 1 jaar, tenzij op de splitsingsvergunning een andere geldigheidsduur is vermeld.</text:p>
            </text:section>
            <text:section text:name="artikel_id1-3-2-2-5-8" text:style-name="artikel">
              <text:p text:style-name="artikel_kop_titel"><text:span text:style-name="artikel_kop_label">Artikel</text:span> <text:span text:style-name="artikel_kop_nr">5:7</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section>
            <text:section text:name="artikel_id1-3-2-2-5-9" text:style-name="artikel">
              <text:p text:style-name="artikel_kop_titel"><text:span text:style-name="artikel_kop_label">Artikel</text:span> <text:span text:style-name="artikel_kop_nr">5:8</text:span> Toepassing categorieën woonruimte</text:p>
              <text:p text:style-name="al">Burgemeester en wethouders kunnen besluiten dat het verbod als bedoeld in artikel 21 van de Huisvestingswet 2014 uitsluitend van toepassing is op gebouwen, bevattende woonruimte, die behoren tot de in bijlage IV van deze verordening opgenomen categorieën woonruimte.</text:p>
            </text:section>
            <text:section text:name="artikel_id1-3-2-2-5-10" text:style-name="artikel">
              <text:p text:style-name="artikel_kop_titel"><text:span text:style-name="artikel_kop_label">Artikel</text:span> <text:span text:style-name="artikel_kop_nr">5:9</text:span> Aanvraag onttrekkingsvergunning</text:p>
              <text:list text:style-name="id1-3-2-2-5-10-2">
                <text:list-item text:style-override="id1-3-2-2-5-10-2">
                  <text:number>1.</text:number>
                  <text:p text:style-name="al">Voor het verkrijgen van een onttrekkingsvergunning moet een schriftelijke aanvraag worden ingediend bij burgemeester en wethouders door middel van een daartoe door de gemeente beschikbaar te stellen en door de aanvrager in te vullen formulier.</text:p>
                </text:list-item>
                <text:list-item text:style-override="id1-3-2-2-5-10-3">
                  <text:number>2.</text:number>
                  <text:p text:style-name="al">De aanvraag moet inhouden:</text:p>
                  <text:list text:style-name="id1-3-2-2-5-10-3-3">
                    <text:list-item text:style-override="id1-3-2-2-5-10-3-3-1">
                      <text:number>a.</text:number>
                      <text:p text:style-name="al">naam en correspondentieadres in Nederland van de aanvrager en tevens van de eigenaar indien deze niet de aanvrager is;</text:p>
                    </text:list-item>
                    <text:list-item text:style-override="id1-3-2-2-5-10-3-3-2">
                      <text:number>b.</text:number>
                      <text:p text:style-name="al">indien een gemachtigde is aangewezen, diens naam en correspondentieadres in Nederland;</text:p>
                    </text:list-item>
                    <text:list-item text:style-override="id1-3-2-2-5-10-3-3-3">
                      <text:number>c.</text:number>
                      <text:p text:style-name="al">gegevens over de huidige situatie:</text:p>
                      <text:list text:style-name="id1-3-2-2-5-10-3-3-3-3">
                        <text:list-item text:style-override="id1-3-2-2-5-10-3-3-3-3-1">
                          <text:number>-</text:number>
                          <text:p text:style-name="al">het adres van de woning;</text:p>
                        </text:list-item>
                        <text:list-item text:style-override="id1-3-2-2-5-10-3-3-3-3-2">
                          <text:number>-</text:number>
                          <text:p text:style-name="al">de huur- of koopprijs;</text:p>
                        </text:list-item>
                        <text:list-item text:style-override="id1-3-2-2-5-10-3-3-3-3-3">
                          <text:number>-</text:number>
                          <text:p text:style-name="al">het aantal kamers;</text:p>
                        </text:list-item>
                        <text:list-item text:style-override="id1-3-2-2-5-10-3-3-3-3-4">
                          <text:number>-</text:number>
                          <text:p text:style-name="al">de gebruiksoppervlakte;</text:p>
                        </text:list-item>
                        <text:list-item text:style-override="id1-3-2-2-5-10-3-3-3-3-5">
                          <text:number>-</text:number>
                          <text:p text:style-name="al">de staat van onderhoud</text:p>
                        </text:list-item>
                      </text:list>
                    </text:list-item>
                    <text:list-item text:style-override="id1-3-2-2-5-10-3-3-4">
                      <text:number>d.</text:number>
                      <text:p text:style-name="al">gegevens over de beoogde situatie:</text:p>
                      <text:list text:style-name="id1-3-2-2-5-10-3-3-4-3">
                        <text:list-item text:style-override="id1-3-2-2-5-10-3-3-4-3-1">
                          <text:number>-</text:number>
                          <text:p text:style-name="al">de bestemming;</text:p>
                        </text:list-item>
                        <text:list-item text:style-override="id1-3-2-2-5-10-3-3-4-3-2">
                          <text:number>-</text:number>
                          <text:p text:style-name="al">de bouwtekening / de bouwvergunning;</text:p>
                        </text:list-item>
                        <text:list-item text:style-override="id1-3-2-2-5-10-3-3-4-3-3">
                          <text:number>-</text:number>
                          <text:p text:style-name="al">het compensatievoorstel;</text:p>
                        </text:list-item>
                        <text:list-item text:style-override="id1-3-2-2-5-10-3-3-4-3-4">
                          <text:number>-</text:number>
                          <text:p text:style-name="al">de gronden waarop de aanvraag berust.</text:p>
                        </text:list-item>
                      </text:list>
                    </text:list-item>
                    <text:list-item text:style-override="id1-3-2-2-5-10-3-3-5">
                      <text:number>e.</text:number>
                      <text:p text:style-name="al">gegevens bij voorgenomen samenvoeging:</text:p>
                      <text:list text:style-name="id1-3-2-2-5-10-3-3-5-3">
                        <text:list-item text:style-override="id1-3-2-2-5-10-3-3-5-3-1">
                          <text:number>-</text:number>
                          <text:p text:style-name="al">de verwachte huur- of koopprijs;</text:p>
                        </text:list-item>
                        <text:list-item text:style-override="id1-3-2-2-5-10-3-3-5-3-2">
                          <text:number>-</text:number>
                          <text:p text:style-name="al">de naam van de toekomstige bewoner;</text:p>
                        </text:list-item>
                        <text:list-item text:style-override="id1-3-2-2-5-10-3-3-5-3-3">
                          <text:number>-</text:number>
                          <text:p text:style-name="al">de omvang van het huishouden van de toekomstige bewoner.</text:p>
                        </text:list-item>
                      </text:list>
                    </text:list-item>
                  </text:list>
                </text:list-item>
              </text:list>
            </text:section>
            <text:section text:name="artikel_id1-3-2-2-5-11" text:style-name="artikel">
              <text:p text:style-name="artikel_kop_titel"><text:span text:style-name="artikel_kop_label">Artikel</text:span> <text:span text:style-name="artikel_kop_nr">5:10</text:span> Beslissing over aanvraag</text:p>
              <text:list text:style-name="id1-3-2-2-5-11-2">
                <text:list-item text:style-override="id1-3-2-2-5-11-2">
                  <text:number>1.</text:number>
                  <text:p text:style-name="al">Burgemeester en wethouders beslissen op de aanvraag om een onttrekkingsvergunning binnen 8 weken na ontvangst van de aanvraag.</text:p>
                </text:list-item>
                <text:list-item text:style-override="id1-3-2-2-5-11-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11-4">
                  <text:number>3.</text:number>
                  <text:p text:style-name="al">Indien de onttrekkingsvergunning wordt gevraagd ten behoeve van de uitoefening van een bedrijf dan kunnen burgemeester en wethouders advies inwinnen bij de Kamer van Koophandel.</text:p>
                </text:list-item>
                <text:list-item text:style-override="id1-3-2-2-5-11-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5-12" text:style-name="artikel">
              <text:p text:style-name="artikel_kop_titel"><text:span text:style-name="artikel_kop_label">Artikel</text:span> <text:span text:style-name="artikel_kop_nr">5:11</text:span> Verlenen onttrekkingsvergunning</text:p>
              <text:list text:style-name="id1-3-2-2-5-12-2">
                <text:list-item text:style-override="id1-3-2-2-5-12-2">
                  <text:number>1.</text:number>
                  <text:p text:style-name="al">Burgemeester en wethouders verlenen of weigeren de onttrekkingsvergunning met inachtneming van artikel 21 van de Huisvestingswet.</text:p>
                </text:list-item>
                <text:list-item text:style-override="id1-3-2-2-5-12-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5-12-4">
                  <text:number>3.</text:number>
                  <text:p text:style-name="al">Indien de aanvraag betrekking heeft op onttrekking, samenvoeging of omzetting van woonruimte en één of meer betrokken woonruimten een huurprijs heeft beneden de huurprijsgrens en er, ongeacht de nieuwe huurprijs, naar het oordeel van burgemeester en wethouders voldoende compensatie als bedoeld in artikel 5:12 wordt geboden, wordt de onttrekkingsvergunning in ieder geval verleend indien:</text:p>
                  <text:list text:style-name="id1-3-2-2-5-12-4-3">
                    <text:list-item text:style-override="id1-3-2-2-5-12-4-3-1">
                      <text:number>a.</text:number>
                      <text:p text:style-name="al">de samenvoeging of omzetting een woonruimte oplevert met een huurprijs beneden de huurprijsgrens, of</text:p>
                    </text:list-item>
                    <text:list-item text:style-override="id1-3-2-2-5-12-4-3-2">
                      <text:number>b.</text:number>
                      <text:p text:style-name="al">bij samenvoeging de vergunningaanvrager eigenaar-bewoner is, de woonbestemming gehandhaafd blijft en de na samenvoeging ontstane woonruimte overeenkomstig het bepaalde in de artikelen 2:6 en 3:2 passend is voor het huishouden van de eigenaar-bewoner, of</text:p>
                    </text:list-item>
                    <text:list-item text:style-override="id1-3-2-2-5-12-4-3-3">
                      <text:number>c.</text:number>
                      <text:p text:style-name="al">de aanvraag om een onttrekkingsvergunning geschiedt door een verhuurder/beheerder voor een te krap wonend huishouden dat na samenvoeging passend woont overeenkomstig het bepaalde in artikelen 2:6 en 3:2.</text:p>
                    </text:list-item>
                  </text:list>
                </text:list-item>
                <text:list-item text:style-override="id1-3-2-2-5-12-5">
                  <text:number>4.</text:number>
                  <text:p text:style-name="al">Indien burgemeester en wethouders hebben vastgesteld, dat het belang van het behoud of desamenstelling van de woonruimtevoorraad groter is dan het belang van de aanvrager, wordt de onttrekkingsvergunning verleend, indien voldoende compensatie als bedoeld in artikel 5:12 wordt geboden.</text:p>
                </text:list-item>
              </text:list>
            </text:section>
            <text:section text:name="artikel_id1-3-2-2-5-13" text:style-name="artikel">
              <text:p text:style-name="artikel_kop_titel"><text:span text:style-name="artikel_kop_label">Artikel</text:span> <text:span text:style-name="artikel_kop_nr">5:12</text:span> Compensatie voor onttrekking, samenvoeging of omzetting</text:p>
              <text:list text:style-name="id1-3-2-2-5-13-2">
                <text:list-item text:style-override="id1-3-2-2-5-13-2">
                  <text:number>1.</text:number>
                  <text:p text:style-name="al">Compensatie voor de onttrekking, samenvoeging of omzetting kan worden geboden door:</text:p>
                  <text:list text:style-name="id1-3-2-2-5-13-2-3">
                    <text:list-item text:style-override="id1-3-2-2-5-13-2-3-1">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5-13-2-3-2">
                      <text:number>b.</text:number>
                      <text:p text:style-name="al">door betaling van een financiële compensatie volgens door burgemeester en wethouders vast te stellen tarieven.</text:p>
                    </text:list-item>
                  </text:list>
                </text:list-item>
                <text:list-item text:style-override="id1-3-2-2-5-13-3">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5-13-4">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5-13-5">
                  <text:number>4.</text:number>
                  <text:p text:style-name="al">Bij de als compensatie toe te voegen woonruimte als bedoeld in het eerste lid, onder a, kunnen burgemeester en wethouders aan de vergunning de voorwaarde verbinden, dat binnen twaalf maanden na de dag van verzending van het besluit de compensatie daadwerkelijk moet hebben plaatsgevonden.</text:p>
                </text:list-item>
                <text:list-item text:style-override="id1-3-2-2-5-13-6">
                  <text:number>5.</text:number>
                  <text:p text:style-name="al">De waarborgsom als bedoeld in het derde lid wordt aan de vergunninghouder terugbetaald binnen acht weken nadat aan burgemeester en wethouders schriftelijk is medegedeeld dat de compensatiedaadwerkelijk heeft plaatsgevonden.</text:p>
                </text:list-item>
                <text:list-item text:style-override="id1-3-2-2-5-13-7">
                  <text:number>6.</text:number>
                  <text:p text:style-name="al">De waarborgsom als bedoeld in het derde lid vervalt aan het in tweede lid genoemde fonds indiende compensatie als bedoeld in het eerste lid, onder a, niet voldoet aan de in de vergunning vermelde voorwaarden, dan wel de compensatie niet binnen de gestelde termijn daadwerkelijk heeft plaatsgevonden.</text:p>
                </text:list-item>
                <text:list-item text:style-override="id1-3-2-2-5-13-8">
                  <text:number>7.</text:number>
                  <text:p text:style-name="al">Burgemeester en wethouders kunnen beslissen tot gehele of gedeeltelijke vrijstelling van compensatie:</text:p>
                  <text:list text:style-name="id1-3-2-2-5-13-8-3">
                    <text:list-item text:style-override="id1-3-2-2-5-13-8-3-1">
                      <text:number>a.</text:number>
                      <text:p text:style-name="al">in gevallen, genoemd in artikel 5: 11, derde lid, onder b;</text:p>
                    </text:list-item>
                    <text:list-item text:style-override="id1-3-2-2-5-13-8-3-2">
                      <text:number>b.</text:number>
                      <text:p text:style-name="al">bij samenvoeging, indien de eigenaar bewoner een eigen investering doet ten behoeve van noodzakelijk bouwkundig herstel. Daarbij geldt dat de vrijstelling afhangt van de hoogte van de investering in relatie tot de economische waarde van de (kleinste) woning.</text:p>
                    </text:list-item>
                  </text:list>
                </text:list-item>
              </text:list>
            </text:section>
            <text:section text:name="artikel_id1-3-2-2-5-14" text:style-name="artikel">
              <text:p text:style-name="artikel_kop_titel"><text:span text:style-name="artikel_kop_label">Artikel</text:span> <text:span text:style-name="artikel_kop_nr">5:13</text:span> Tijdelijke woonruimteonttrekking</text:p>
              <text:list text:style-name="id1-3-2-2-5-14-2">
                <text:list-item text:style-override="id1-3-2-2-5-14-2">
                  <text:number>1.</text:number>
                  <text:p text:style-name="al">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item text:style-override="id1-3-2-2-5-14-3">
                  <text:number>2.</text:number>
                  <text:p text:style-name="al">Burgemeester en wethouders nemen in de vergunning een termijn op, waarna de onttrekking moet zijn beëindigd. Deze termijn bedraagt ook na verlenging niet meer dan vijf jaar.</text:p>
                </text:list-item>
                <text:list-item text:style-override="id1-3-2-2-5-14-4">
                  <text:number>3.</text:number>
                  <text:p text:style-name="al">Burgemeester en wethouders kunnen aan de onttrekkingsvergunning voor tijdelijke woonruimte-onttrekking de voorwaarde van financiële compensatie verbinden. Deze compensatie bedraagt10% van de compensatie als bedoeld in artikel 5:12, eerste lid, onder b, vermenigvuldigd met het aantal jaren waarvoor de tijdelijke onttrekkingsvergunning is verleend.</text:p>
                </text:list-item>
                <text:list-item text:style-override="id1-3-2-2-5-14-5">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5:12, eerste lid, onder b, en de compensatie als bedoeld in het derde lid.</text:p>
                </text:list-item>
                <text:list-item text:style-override="id1-3-2-2-5-14-6">
                  <text:number>5.</text:number>
                  <text:p text:style-name="al">De waarborgsom als bedoeld in het vierde lid wordt aan de vergunninghouder terugbetaald binnen acht weken nadat de onttrekking binnen de termijn als bedoeld in het tweede lid is beëindigd.</text:p>
                </text:list-item>
                <text:list-item text:style-override="id1-3-2-2-5-14-7">
                  <text:number>6.</text:number>
                  <text:p text:style-name="al">De waarborgsom als bedoeld in het derde lid vervalt aan het aan het in artikel 5:12, tweede lid, genoemde fonds indien de onttrekking niet binnen de termijn als bedoeld in het tweede lid is beëindigd.</text:p>
                </text:list-item>
              </text:list>
            </text:section>
            <text:section text:name="artikel_id1-3-2-2-5-15" text:style-name="artikel">
              <text:p text:style-name="artikel_kop_titel"><text:span text:style-name="artikel_kop_label">Artikel</text:span> <text:span text:style-name="artikel_kop_nr">5:14</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5-16" text:style-name="artikel">
              <text:p text:style-name="artikel_kop_titel"><text:span text:style-name="artikel_kop_label">Artikel</text:span> <text:span text:style-name="artikel_kop_nr">5:15</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vingsduur en/of herstructureringsvoorrang.</text:p>
                </text:list-item>
              </text:list>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
                  <text:number>1.</text:number>
                  <text:p text:style-name="al">Verdeling van standplaatsen vindt plaats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
                  <text:number>1.</text:number>
                  <text:p text:style-name="al">Het verzoek om in de gemeente als standplaatszoekende te worden ingeschreven in het register wordt gericht aan burgemeester en wethouders op een door burgemeester en wethouders opgesteld inschrijvingsformulier en gaat vergezeld van:</text:p>
                  <text:list text:style-name="id1-3-2-2-6-4-2-3">
                    <text:list-item text:style-override="id1-3-2-2-6-4-2-3-1">
                      <text:number>-</text:number>
                      <text:p text:style-name="al">een uittreksel uit de gemeentelijke basisadministratie, indien de inschrijving plaatsvindt in een andere gemeente dan de huidige woonplaats;</text:p>
                    </text:list-item>
                    <text:list-item text:style-override="id1-3-2-2-6-4-2-3-2">
                      <text:number>-</text:number>
                      <text:p text:style-name="al">zo nodig andere bescheiden die door burgemeester en wethouders voor beoordeling van de aanvraag nodig geoordeeld worden.</text:p>
                    </text:list-item>
                  </text:list>
                </text:list-item>
                <text:list-item text:style-override="id1-3-2-2-6-4-3">
                  <text:number>2.</text:number>
                  <text:p text:style-name="al">Het inschrijvingsformulier bevat minimaal de volgende gegevens:</text:p>
                  <text:list text:style-name="id1-3-2-2-6-4-3-3">
                    <text:list-item text:style-override="id1-3-2-2-6-4-3-3-1">
                      <text:number>a.</text:number>
                      <text:p text:style-name="al"> de naam, burgerlijke staat en personalia van de aanvrager en van de eventueel tot het huishouden behorende personen;</text:p>
                    </text:list-item>
                    <text:list-item text:style-override="id1-3-2-2-6-4-3-3-2">
                      <text:number>b.</text:number>
                      <text:p text:style-name="al">het huidige woonadres.</text:p>
                    </text:list-item>
                  </text:list>
                </text:list-item>
                <text:list-item text:style-override="id1-3-2-2-6-4-4">
                  <text:number>3.</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5">
                  <text:number>4.</text:number>
                  <text:p text:style-name="al">Inschrijving als standplaatszoekende kan ook ambtshalve plaatsvinden.</text:p>
                </text:list-item>
                <text:list-item text:style-override="id1-3-2-2-6-4-6">
                  <text:number>5.</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
                  <text:number>1.</text:number>
                  <text:p text:style-name="al">Burgemeester en wethouders verstrekken aan standplaatszoekenden die (ambtshalv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
                  <text:number>1.</text:number>
                  <text:p text:style-name="al">De inschrijving in het Register blijft behoudens het gestelde in artikel 6:7 twee jaar geldig.</text:p>
                </text:list-item>
                <text:list-item text:style-override="id1-3-2-2-6-6-3">
                  <text:number>2.</text:number>
                  <text:p text:style-name="al">De inschrijving wordt telkens na twee jaar ambtshalve met twee jaar verlengd tenzij de standplaatszoekende niet heeft gereageerd op een aanschrijving van burgemeester en wethouders aangaande de inschrijving in het Register, binnen vier weken na de datum van de aanschrijving.</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Ingeval van bijschrijving in verband met een bestaand(e) dan wel voorgenomen huwelijk c.q. samenwoning, kan de inschrijving op naam van de beide partners worden gesteld.</text:p>
                </text:list-item>
                <text:list-item text:style-override="id1-3-2-2-6-7-3">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6-7-4">
                  <text:number>3.</text:number>
                  <text:p text:style-name="al">Wordt de relatie beëindigd door overlijden van een van de partners dan blijft de inschrijving van de nog levende overgebleven partner zijn geldigheid behouden.</text:p>
                </text:list-item>
                <text:list-item text:style-override="id1-3-2-2-6-7-5">
                  <text:number>4.</text:number>
                  <text:p text:style-name="al">Wordt de relatie beëindigd en is er sprake van een ambtshalve inschrijving, dan beslissen burgemeester en wethouders of beide partners apart worden ingeschreven.</text:p>
                </text:list-item>
                <text:list-item text:style-override="id1-3-2-2-6-7-6">
                  <text:number>5.</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indien:</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 met uitzondering van de ambtshalve ingeschrevenen;</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in Nederland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6-8-3">
                  <text:number>2.</text:number>
                  <text:p text:style-name="al">Voor zover mogelijk worden ingeschrevenen als bedoeld in het eerste lid door burgemeester en wethouders van de doorhaling van inschrijving schriftelijk in kennis gesteld.</text:p>
                </text:list-item>
                <text:list-item text:style-override="id1-3-2-2-6-8-4">
                  <text:number>3.</text:number>
                  <text:p text:style-name="al">Bij inschrijving in verband met een bestaand(e) dan wel voorgenomen huwelijk c.q. samenwoning, kan de inschrijving op naam van de beide partners worden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7-2-3">
                  <text:number>2.</text:number>
                  <text:p text:style-name="al">Jaarlijks voor 1 april brengen eigenaren van woonruimten hiertoe verslag uit aan burgemeester en wethouders.</text:p>
                </text:list-item>
                <text:list-item text:style-override="id1-3-2-2-7-2-4">
                  <text:number>3.</text:number>
                  <text:p text:style-name="al">In aanvulling op het eerste lid leveren eigenaren van woonruimten voor 1 april ook de voorraadgegevens en aanbodgegevens aan bij burgemeester en wethouders, conform de in een overeenkomst vastgelegde afspraken.</text:p>
                </text:list-item>
                <text:list-item text:style-override="id1-3-2-2-7-2-5">
                  <text:number>3.</text:number>
                  <text:p text:style-name="al">Op basis van de verslaglegging evalueren burgemeester en wethouders samen met eigenaren van woonruimten, in het bijzonder woningcorporaties en woonconsumentenorganisaties, voor 1 juli van het jaar de werking van de woonruimteverdeling. Op grond van de evaluatie besluiten zij, na afstemming met de regio, over eventuele aanpassing van de verordening.</text:p>
                </text:list-item>
              </text:list>
            </text:section>
            <text:section text:name="artikel_id1-3-2-2-7-3" text:style-name="artikel">
              <text:p text:style-name="artikel_kop_titel"><text:span text:style-name="artikel_kop_label">Artikel</text:span> <text:span text:style-name="artikel_kop_nr">7:2</text:span> Handhaving bij overtreding</text:p>
              <text:p text:style-name="al">Overtreding van het bepaalde in artikel 2:2 en 5:1 wordt gestraft met een geldboete met een hoogte van respectievelijk de eerste of vierde categorie, zoals bedoeld in <text:span text:style-name="nadrukondlijn">artikel 23, vierde lid, van het Wetboek van Strafrecht</text:span>.</text:p>
            </text:section>
            <text:section text:name="artikel_id1-3-2-2-7-4" text:style-name="artikel">
              <text:p text:style-name="artikel_kop_titel"><text:span text:style-name="artikel_kop_label">Artikel</text:span> <text:span text:style-name="artikel_kop_nr">7:3</text:span> Bestuurlijke boete</text:p>
              <text:list text:style-name="id1-3-2-2-7-4-2">
                <text:list-item text:style-override="id1-3-2-2-7-4-2">
                  <text:number>1.</text:number>
                  <text:p text:style-name="al">Voor overtreding van de verboden van artikelen 8, 21 of 22 van de Huisvestingswet 2014, of het handelen in strijd met de voorwaarden of voorschriften, bedoeld in <text:a xlink:href="https://wetten.overheid.nl/BWBR0035303/2017-07-01/#Hoofdstuk4_Paragraaf3_Artikel26" xlink:type="simple"><text:span text:style-name="nadrukondlijn">artikel 26 van de Huisvestingswet 2014</text:span></text:a>, kunnen burgemeester en wethouders een bestuurlijke boete opleggen.</text:p>
                </text:list-item>
                <text:list-item text:style-override="id1-3-2-2-7-4-3">
                  <text:number>2.</text:number>
                  <text:p text:style-name="al">De bestuurlijke boete wordt verhoogd met 100 procent van het boetebedrag dat in de bijlage bij deze verordening wordt bepaald, indien de overtreding is begaan bij een bedrijfsmatige exploitatie van woonruimte.</text:p>
                </text:list-item>
                <text:list-item text:style-override="id1-3-2-2-7-4-4">
                  <text:number>3.</text:number>
                  <text:p text:style-name="al">Onverminderd het bepaalde in het vorige lid kan de bestuurlijke boete, met uitzondering van de bestuurlijke boete voor overtreding van artikel 8, eerste lid wederom worden verhoogd met 100 procent van het boetebedrag dat in de bijlage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4-5">
                  <text:number>4.</text:number>
                  <text:p text:style-name="al">Bij toepassing van het gestelde in voorgaande leden hanteren burgemeester en wethouders de boetes als vermeld in bijlage II van deze verordening.</text:p>
                </text:list-item>
              </text:list>
            </text:section>
            <text:section text:name="artikel_id1-3-2-2-7-5" text:style-name="artikel">
              <text:p text:style-name="artikel_kop_titel"><text:span text:style-name="artikel_kop_label">Artikel</text:span> <text:span text:style-name="artikel_kop_nr">7:4</text:span> Innovatieve ontwikkeling</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7-6" text:style-name="artikel">
              <text:p text:style-name="artikel_kop_titel"><text:span text:style-name="artikel_kop_label">Artikel</text:span> <text:span text:style-name="artikel_kop_nr">7:5</text:span> Onvoorziene omstandigheden en experimenten</text:p>
              <text:list text:style-name="id1-3-2-2-7-6-2">
                <text:list-item text:style-override="id1-3-2-2-7-6-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7-6-3">
                  <text:number>2.</text:number>
                  <text:p text:style-name="al">Burgemeester en wethouders kunnen van het bepaalde in deze verordening afwijken, of afwijking daarvan toestaan, ten behoeve van experimenten met een looptijd van ten hoogste één jaar die vallen binnen de bepalingen van de Huisvestingswet 2014 en in het belang zijn van de volkshuisvesting.</text:p>
                </text:list-item>
              </text:list>
            </text:section>
            <text:section text:name="artikel_id1-3-2-2-7-7" text:style-name="artikel">
              <text:p text:style-name="artikel_kop_titel"><text:span text:style-name="artikel_kop_label">Artikel</text:span> <text:span text:style-name="artikel_kop_nr">7:6</text:span> Mandatering</text:p>
              <text:list text:style-name="id1-3-2-2-7-7-2">
                <text:list-item text:style-override="id1-3-2-2-7-7-2">
                  <text:number>1.</text:number>
                  <text:p text:style-name="al">Burgemeester en wethouders zijn bevoegd de uitoefening van bevoegdheden krachtens deze verordening te mandateren aan door hen daartoe speciaal aan te wijzen ambtenaren.</text:p>
                </text:list-item>
                <text:list-item text:style-override="id1-3-2-2-7-7-3">
                  <text:number>2.</text:number>
                  <text:p text:style-name="al">Burgemeester en wethouders zijn bevoegd de uitoefening van bevoegdheden krachtens artikel 2:4 tot en met 2:8 van deze verordening te mandateren aan eigenaren van woonruimte.</text:p>
                </text:list-item>
                <text:list-item text:style-override="id1-3-2-2-7-7-4">
                  <text:number>3.</text:number>
                  <text:p text:style-name="al">Mandatering wordt in ruime mate bekend gemaakt aan de ingezetenen van de gemeente en aan andere belanghebbenden.</text:p>
                </text:list-item>
              </text:list>
            </text:section>
            <text:section text:name="artikel_id1-3-2-2-7-8" text:style-name="artikel">
              <text:p text:style-name="artikel_kop_titel"><text:span text:style-name="artikel_kop_label">Artikel</text:span> <text:span text:style-name="artikel_kop_nr">7:7</text:span> handhavingsambtenaren</text:p>
              <text:p text:style-name="al">Met het toezicht op de naleving van het bij of krachtens deze verordening bepaalde zijn belast de daartoe door burgemeester en wethouders aangewezen ambtenaren.</text:p>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Op procedures inzake bezwaar en beroep die zijn ingesteld voor het tijdstip van inwerkingtreding van deze verordening en voor zover daarop bij inwerkingtreding van deze verordening nog niet is beslist, blijft het recht zoals het gold voor die dag van toepassing.</text:p>
            </text:section>
            <text:section text:name="artikel_id1-3-2-2-8-3" text:style-name="artikel">
              <text:p text:style-name="artikel_kop_titel"><text:span text:style-name="artikel_kop_label">Artikel</text:span> <text:span text:style-name="artikel_kop_nr">8:2</text:span> Overgangsbepaling urgentieverklaring, huisvestings-, splitsings- of onttrekkingsvergunning</text:p>
              <text:list text:style-name="id1-3-2-2-8-3-2">
                <text:list-item text:style-override="id1-3-2-2-8-3-2">
                  <text:number>1.</text:number>
                  <text:p text:style-name="al">Aanvragen van woningzoekenden voor een urgentieverklaring of voor verlening van een huisvestingsvergunning die vóór of op de dag van inwerkingtreding van deze verordening zijn ingediend worden behandeld volgens het voordien geldende recht, indien dit voor de belanghebbende gunstiger is.</text:p>
                </text:list-item>
                <text:list-item text:style-override="id1-3-2-2-8-3-3">
                  <text:number>2.</text:number>
                  <text:p text:style-name="al">Aanvragen voor verlening van een onttrekkingsvergunning of een splitsingsvergunning, die vóór of op de dag van inwerkingtreding van deze verordening zijn ingediend worden behandeld volgens het voordien geldende recht, indien dit voor de belanghebbende gunstiger is.</text:p>
                </text:list-item>
              </text:list>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gemeente Wassenaar 2019.</text:p>
            </text:section>
            <text:section text:name="artikel_id1-3-2-2-8-6" text:style-name="artikel">
              <text:p text:style-name="artikel_kop_titel"><text:span text:style-name="artikel_kop_label">Artikel</text:span> <text:span text:style-name="artikel_kop_nr">8:5</text:span> Inwerkingtreding </text:p>
              <text:p text:style-name="al">Deze verordening treedt in werking op 1 juli 2019 en vervalt uiterlijk per 1 juli 2023. </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18 juni 2019.</text:span></text:p>
          </text:section>
          <text:section text:name="ondertekening_id1-3-2-3-2">
            <text:p><text:span text:style-name="functie"/></text:p>
            <text:p><text:span text:style-name="functie">de griffier</text:span></text:p>
            <text:p><text:span text:style-name="functie">drs. G de Schipper-Tinga</text:span></text:p>
          </text:section>
          <text:section text:name="ondertekening_id1-3-2-3-3">
            <text:p><text:span text:style-name="functie"/></text:p>
            <text:p><text:span text:style-name="functie">de voorzitter,</text:span></text:p>
            <text:p><text:span text:style-name="functie">J.F. Ko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 </text:span>
        </text:p>
          <text:p text:style-name="al">De Huisvestingswet 2014, die in aangepaste vorm op 1 juli 2017 in werking is getreden, bepaalt dat gemeenten, indien zij daarvoor kiezen, per 1 juli 2015 een nieuwe huisvestingsverordening moeten vaststellen ter vervanging van hun bestaande huisvestingsverordening. Bestaande verordeningen vervallen op die datum van rechtswege. De nieuwe huisvestingsverordening moet voldoen aan de nieuwe Huisvestingswet 2014 (2014, stb. 248). De wet stelt tevens dat een huisvestingsverordening maximaal vier jaar van kracht kan zijn. Na 4 jaar vervalt de verordening opnieuw van rechtswege. De gemeente Wassenaar heeft daarom, in samenwerking en afstemming met de acht andere gemeenten die de woningmarktregio Haaglanden vormen, een nieuwe lokale Huisvestingsverordening opgesteld, de Huisvestingsverordening Wassenaar 2019. Deze verordening vervangt de Nieuwe huisvestingsverordening gemeente Wassenaar juli 2015. </text:p>
          <text:p text:style-name="al"/>
          <text:p text:style-name="al">De nieuwe huisvestingsverordening is aangepast conform de nieuwe Huisvestingswet 2014. De belangrijkste wijzigingen, ten opzichte van de Nieuwe Huisvestingsverordening Wassenaar 2015, zijn samengevat:</text:p>
          <text:list text:style-name="id1-3-2-4-6">
            <text:list-item text:style-override="id1-3-2-4-6-1">
              <text:number>•</text:number>
              <text:p text:style-name="al">Het in te zetten instrumentarium beperkt zich tot alle goedkope huurwoningen (huur tot liberalisatiegrens. Dus zowel woningen van woningcorporaties als particulieren;</text:p>
            </text:list-item>
            <text:list-item text:style-override="id1-3-2-4-6-2">
              <text:number>•</text:number>
              <text:p text:style-name="al">Het maximum huishoudinkomen voor het huren van een woonruimte met een huur tot de huurprijsgrens wordt gehandhaafd op 1,5 maal het norminkomen voor meerpersoonshuishoudens volgens artikel 14 van de Wet op de huurtoeslag. </text:p>
            </text:list-item>
            <text:list-item text:style-override="id1-3-2-4-6-3">
              <text:number>•</text:number>
              <text:p text:style-name="al">De gebruikte taal is waar mogelijk vereenvoudigd met als doel de verordening leesbaarder en begrijpelijker te maken;</text:p>
            </text:list-item>
            <text:list-item text:style-override="id1-3-2-4-6-4">
              <text:number>•</text:number>
              <text:p text:style-name="al">We handhaven dat de regionale schaarste is aangetoond en rechtvaardigt dat 50% van het vrijkomend aanbod wordt toegewezen aan regionale woningzoekenden; </text:p>
            </text:list-item>
            <text:list-item text:style-override="id1-3-2-4-6-5">
              <text:number>•</text:number>
              <text:p text:style-name="al">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list-item>
            <text:list-item text:style-override="id1-3-2-4-6-6">
              <text:number>•</text:number>
              <text:p text:style-name="al">Een woningonttrekkingsvergunning is niet langer vereist voor corporaties in geval van grootschalige renovatie, of sloop/nieuwbouwprojecten, waarvoor de college van B&amp;W een actiegebied wordt aangewezen;</text:p>
              <text:p text:style-name="al"/>
            </text:list-item>
          </text:list>
          <text:p text:style-name="al">
          <text:span text:style-name="nadrukvet">Belangrijkste bepalingen en uitgangspunten Huisvestingswet 2014</text:span>
        </text:p>
          <text:p text:style-name="al"/>
          <text:p text:style-name="al">
          <text:span text:style-name="nadrukvet">Schaarste:</text:span> De wetgever stelt aan lokale sturing een aantal voorwaarden. De gemeenteraad zal enerzijds moeten aantonen dat er schaarste is en anderzijds dat de inzet van het instrumentarium van de Huisvestingswet 2014 in de concrete situatie geschikt en proportioneel is om de onevenwichtige en onrechtvaardige effecten van die schaarste te bestrijden. Schaarste kan alleen betreffen: schaarste aan goedkope woonruimte in het algemeen, schaarste aan woonruimte met specifieke voorzieningen en schaarste aan goedkope huurwoningen voor de huidige inwoners van een gemeente.</text:p>
          <text:p text:style-name="al"/>
          <text:p text:style-name="al">
          <text:span text:style-name="nadrukvet">Leefbaarheid:</text:span> Het is niet toegestaan om in het kader van woonruimteverdeling eisen te stellen aan woningzoekenden met het oog op de bevordering van de leefbaarheid. </text:p>
          <text:p text:style-name="al"/>
          <text:p text:style-name="al">
          <text:span text:style-name="nadrukvet">Werkingsduur:</text:span> De nieuwe Huisvestingswet 2014 beperkt ook de werkingsduur van een Huisvestingsverordening tot ten hoogste vier jaar. Deze termijn hangt onder meer samen met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
          <text:p text:style-name="al">
          <text:span text:style-name="nadrukvet">Categorieën goedkope woonruimte:</text:span> De regels kunnen ook alleen worden opgesteld voor goedkope huurwoningen, van particuliere verhuurders en / of woningcorporaties, die zijn aangewezen als schaarse woonruimte. De wetgever geeft eveneens aan dat het niet is toegestaan om buiten de Huisvestingsverordening andere of aanvullende afspraken te maken over de verdeling van woningen. Prestatieafspraken tussen gemeenten en woningcorporaties kunnen wel worden gemaakt, maar mogen geen elementen bevatten op het gebied van woonruimteverdeling, maar bijv. wel over wat men als schaars of groepen in de knel opvat. Ook de beschikbaarheid van woningen is bij uitstek een onderwerp van prestatieafspraken, mede in het licht van Herzieningswet toegelaten instellingen volks¬huis¬vesting die voor vaststelling voorligt aan de Eerste Kamer.</text:p>
          <text:p text:style-name="al"/>
          <text:p text:style-name="al">
          <text:span text:style-name="nadrukvet">Huisvestingsvergunning:</text:span> Overeenkomstig de nieuwe Huisvestingswet 2014 dient de gemeenteraad de goedkope woonruimte aan te wijzen waarvoor een huisvestingsvergunning moet worden verleend. Uitsluitend dat deel waar de schaarste betrekking op heeft kan als vergunningsplichtig worden aangewezen.</text:p>
          <text:p text:style-name="al"/>
          <text:p text:style-name="al">
          <text:span text:style-name="nadrukvet">Urgentieregeling:</text:span> De Huisvestingswet 2014 biedt net als voorheen de mogelijkheid om een urgentieregeling in te stellen. De wetgever heeft bepaald dat tenminste twee categorieën woningzoekenden moeten worden opgenomen in een urgentieregeling. Het gaat hierbij om: </text:p>
          <text:list text:style-name="id1-3-2-4-20">
            <text:list-item text:style-override="id1-3-2-4-20-1">
              <text:number>a.</text:number>
              <text:p text:style-name="al">woningzoekenden die verblijven in een voorziening voor tijdelijke opvang voor personen die hun woning hebben moeten verlaten in verband met relationele problemen of geweld;</text:p>
            </text:list-item>
            <text:list-item text:style-override="id1-3-2-4-20-2">
              <text:number>b.</text:number>
              <text:p text:style-name="al">woningzoekenden die mantelzorg verlenen of ontvangen.</text:p>
              <text:p text:style-name="al"/>
            </text:list-item>
          </text:list>
          <text:p text:style-name="al">
          <text:span text:style-name="nadrukvet">Maatschappelijke en economische binding:</text:span> Bij de woningtoewijzing kan voorrang worden gegeven aan personen met een maatschappelijke of economische binding. Als er geen beperkingen zijn die voortvloeien uit de Wet ruimte¬lijke ordening, waarbij er slechts geringe of geen uitbreidingsmogelijkheden zijn, kan maximaal de helft van de aangewezen categorieën woonruimte met voorrang worden toegewezen aan regionaal gebondenen en maximaal de helft daarvan aan lokaal gebondenen. Echter bij het huisvesten van woningzoekenden die verblijven in een voor¬ziening voor tijdelijke opvang voor personen die hun woning hebben moeten verlaten in verband met rela¬tione¬le problemen of geweld en bij vergunninghouders mogen deze bindingsvoorwaarden niet gesteld worden. Het geven van voorrang aan woningzoekenden met een economische of maatschappelijke binding mag niet tot gevolg hebben dat er geen reële huisvestingsmogelijkheden meer zijn voor woningzoekenden zonder binding. Daarnaast heeft de wetgever gedefinieerd wat onder economische en maatschappelijke binding mag worden verstaan, alsmede wat er niet onder mag worden verstaan.</text:p>
          <text:p text:style-name="al"/>
          <text:p text:style-name="al">
          <text:span text:style-name="nadrukvet">Wijzigingen in de woonruimtevoorraad:</text:span> Ook bij wijzigingen in de woonruimtevoorraad is nadrukkelijker de koppeling met schaarste gemaakt. Leefbaarheid mag wel een afgeleide, secundaire overweging zijn bij het al dan niet verlenen van een vergunning (bijv. wanneer het verlenen van de vergunning zou kunnen leiden tot een onaanvaard¬bare inbreuk op een geordend woon- en leefmilieu in de omgeving van het betreffende pand). Nieuw is dat de ver-gunningsplicht niet van toepassing is bij het samenvoegen van woonruimte indien de eigenaar dit doet ten behoeve van eigen bewoning of bij onttrekken van woonruimte voor gebruik van die woonruimte als kantoor of praktijk¬ruimte door de eigenaar. Nieuw is ook dat op grond van de gewijzigde Rotterdamwet (Wet uitbreiding Wet bijzondere maatregelen grootstedelijke problematiek 9 april 2014) een vergunning tot woningvorming aan de Huisvestingswet 2014 is toegevoegd.</text:p>
          <text:p text:style-name="al"/>
          <text:p text:style-name="al">
          <text:span text:style-name="nadrukvet">Bibob-onderzoek:</text:span> Eveneens wordt het mogelijk vanaf de inwerkingtreding van de Huisvestingswet 2014 een Bibob-onderzoek in te stellen bij het verlenen van een vergunning om op het gebied van kamerverhuur te kunnen voor¬komen dat criminele ondernemers daarmee anderen duperen.</text:p>
          <text:p text:style-name="al"/>
          <text:p text:style-name="al">Onderbouwing schaarste</text:p>
          <text:p text:style-name="al"/>
          <text:p text:style-name="al">Om de nieuwe verordening te mogen vaststellen zal moeten worden aangetoond dat binnen de lokale en regionale woningvoorraad sprake is van schaarste. Hieronder wordt aangetoond dat sprake is van schaarste in de sociale huurvoorraad van woningen met een huur tot de liberalisatiegrens). Een doelmatige, rechtvaardige en evenwichtige verdeling van de woningvoorraad staat hiermee onder druk en overheidsingrijpen is daarmee vereist. Dit is in het bijzonder het geval voor mensen die een urgente huisvestingsbehoefte hebben. Daarnaast zien we dat specifieke groepen woningzoekenden om bijzondere aandacht vragen in de woonruimtebemiddeling; denk bijvoorbeeld aan personen die uit een instelling weer in een zelfstandige woning gaan wonen. </text:p>
          <text:p text:style-name="al"/>
          <text:p text:style-name="al">De gemeente Wassenaar heeft vrijheid van vestiging van woningzoekenden en een open regionale woningmarkt hoog in het vaandel staan. Niettemin legitimeren de aanwezigheid van groepen in de knel en de aanwezigheid van specifieke groepen woningzoekenden dat er door de gemeente Wassenaar en de andere gemeenten in de regio Haaglanden tijdelijk wordt (bij-) gestuurd. Dit alles met het besef dat de meer structurele oplossing van het vraagstuk in de ontwikkeling van de woningvoorraad (zowel kwantitatief als kwalitatief) in brede zin ligt en niet in de verdeling er van. Met het oog op het voorgaande is het tevens gelegitimeerd om via een vergunningstelsel voor splitsing, onttrekking, samenvoeging en omzetting grip te houden op aanpassingen of wijzigingen in de gehele woningvoorraad.</text:p>
          <text:p text:style-name="al"/>
          <text:p text:style-name="al">De verordening is hét geëigende instrument om te dienen als kader voor zowel sturingsinstrumentarium als het vergunningstelsel. Met d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text:p>
          <text:p text:style-name="al"/>
          <text:p text:style-name="al">Lokale schaarste</text:p>
          <text:p text:style-name="al"/>
          <text:p text:style-name="al">De nieuwe Huisvestingswet 2014 verplicht de gemeente om aan te tonen dat er sprake is van schaarste in de woningvoorraad, voordat het instrument huisvestingsverordening in het schaars bevonden deel van de woningvoorraad mag worden ingezet.</text:p>
          <text:p text:style-name="al"/>
          <text:p text:style-name="al">De lokale vraag naar sociale huurwoningen overstijgt het aanbod ruim. De volgende ontwikkelingen en feiten tonen dit aan:</text:p>
          <text:list text:style-name="id1-3-2-4-40">
            <text:list-item text:style-override="id1-3-2-4-40-1">
              <text:number>•</text:number>
              <text:p text:style-name="al">De druk op de woningmarkt is sinds 2015 sterk toegenomen. De trek naar de (rand)stad versnelt.</text:p>
            </text:list-item>
            <text:list-item text:style-override="id1-3-2-4-40-2">
              <text:number>•</text:number>
              <text:p text:style-name="al">De huizenprijzen zijn na een dieptepunt op gemiddeld ongeveer € 210.000,- in 2013 gestegen tot gemiddeld ongeveer € 280.000,- in 2018 en liggen daarmee ruim boven het niveau van 2008 dat lag op net iets minder dan € 240.000 gemiddeld<text:note text:id="noot_id1-3-2-4-40-2-2-1" text:note-class="footnote"><text:note-citation text:label=" 1 "> 1 </text:note-citation><text:note-body><text:p text:style-name="noot.al"/></text:note-body></text:note>. </text:p>
            </text:list-item>
            <text:list-item text:style-override="id1-3-2-4-40-3">
              <text:number>•</text:number>
              <text:p text:style-name="al">De mutatiegraad in de sociale voorraad loopt sterk terug, terwijl het aantal woningzoekenden toeneemt, hierdoor is de kans op een woning teruggelopen van 7.5% in 2013 tot 3.1% in 2018<text:note text:id="noot_id1-3-2-4-40-3-2-1" text:note-class="footnote"><text:note-citation text:label="2 ">2 </text:note-citation><text:note-body><text:p text:style-name="noot.al"><text:a xlink:href="https://svh.woongemeente.nl/" xlink:type="simple"><text:span text:style-name="nadrukondlijn">https://svh.woongemeente.nl/</text:span></text:a></text:p></text:note-body></text:note>. </text:p>
            </text:list-item>
            <text:list-item text:style-override="id1-3-2-4-40-4">
              <text:number>•</text:number>
              <text:p text:style-name="al">De instroom van statushouders blijft hoog, waarbij door het stijgen van het aandeel gezinshereniging de druk op grotere woningen toeneemt. Deze grote woningen zijn extra schaars, waardoor het verdringende effect sterker is dan bij de eerdere instroom van voornamelijk alleenstaanden.</text:p>
            </text:list-item>
            <text:list-item text:style-override="id1-3-2-4-40-5">
              <text:number>•</text:number>
              <text:p text:style-name="al">De investeringscapaciteit van de lokale corporaties is ver onder het landelijk gemiddelde, dit heeft een negatief effect op de ontwikkeling van nieuwe sociale woningen en op het realiseren van de duurzaamheidsopgave in dat segment.</text:p>
            </text:list-item>
            <text:list-item text:style-override="id1-3-2-4-40-6">
              <text:number>•</text:number>
              <text:p text:style-name="al">Het gemiddeld aantal reactie per vrijgekomen woning is toegenomen tot ruim 160<text:note text:id="noot_id1-3-2-4-40-6-2-1" text:note-class="footnote"><text:note-citation text:label=" 3 "> 3 </text:note-citation><text:note-body><text:p text:style-name="noot.al"><text:a xlink:href="https://svh.woongemeente.nl/" xlink:type="simple"><text:span text:style-name="nadrukondlijn">https://svh.woongemeente.nl/</text:span></text:a></text:p></text:note-body></text:note> .</text:p>
            </text:list-item>
          </text:list>
          <text:p text:style-name="al">Uit bovenstaande kan worden geconcludeerd dat er duidelijk sprake is van schaarste op de woningmarkt in het sociale huursegment. Deze schaarste zal in de toekomst ook niet afnemen.</text:p>
          <text:p text:style-name="al"/>
          <text:p text:style-name="al">De inzet van het verdelingsinstrument huisvestingsverordening is daarmee gelegitimeerd. De woonvisie, de prestatieafspraken en de nieuwe verordening vormen een eenheid in het realiseren van de doelen voor de woningmarkt.</text:p>
          <text:p text:style-name="al"/>
          <text:p text:style-name="al">Regionale schaarste</text:p>
          <text:p text:style-name="al"/>
          <text:p text:style-name="al">De Huisvestingswet 2014 stelt dat gemeenten binnen de regio hun huisvestingsverordeningen op elkaar afstemmen. De provincie Zuid-Holland stelt daarbij ook dat de schaarste regionaal moet worden aangetoond. In de Visie Ruimte en Mobiliteit (VRM) uit 2014 stelt de provincie tevens dat er sprake moet zijn van een voldoende aanbod van sociale woningbouw. De huisvestingsverordening is een instrument om schaarste te verdelen. Gemeenten moeten maatregelen nemen, gedurende de vier jaar dat de verordening geldig is, om de schaarste te beperken en als het kan te doen verdwijnen. De negen gemeenten binnen de woningmarktregio Haaglanden doen dit door het maken van prestatieafspraken met de corporaties, op regionaal niveau en per gemeente. Tevens zetten de gemeenten in op de bouw van tienduizenden nieuwe woningen in de jaren tot 2040. Dit betreft niet alleen sociale huurwoningen, maar ook (huur)woningen in duurdere segmenten die mede tot doel hebben de doorstroming in het sociale segment te bevorderen. De gemeentelijke woonvisies en de VRM bieden de basis voor deze prestatieafspraken. De huisvestingsverordening, de prestatieafspraken en de gemeentelijke en provinciale woonvisie vormen gezamenlijk de basis voor de aanpak van de schaarste en om te zorgen voor voldoende aanbod aan betaalbare huurwoningen.</text:p>
          <text:p text:style-name="al"/>
          <text:p text:style-name="al">In de woningmarktregio Haaglanden is een schaarste aan goedkope huurwoningen (huur tot de huurprijsgrens. De huisvestingsvergunningplicht in de verordening geldt daarom voor sociale huurwoningen tot de huurprijsgrens. Het is binnen dat deel van de regionale voorraad dat zich de onevenwichtige en onrechtvaardige gevolgen voordoen. </text:p>
          <text:p text:style-name="al"/>
          <text:p text:style-name="al">De samenwerkende gemeenten hebben er voor gekozen het schaarstebegrip voor de hele regio te definiëren. Op gemeentelijke niveau zou het wel mogelijk kunnen zijn dat sommige categorieën woonruimte met een huur onder de liberalisatiegrens minder schaars zijn dan andere, maar nog steeds schaars. Dit kan echter per gemeente verschillen. Dit zou er toe kunnen leiden dat sommige groepen huishoudens in de ene gemeente van de regio wel in aanmerking komen voor een bepaalde categorie woonruimte en in een andere gemeente niet. Dit is tegenstrijdig aan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Ook hier speelt het samenhangende stelsel van Prestatieafspraken én Huisvestingsverordening: in de lokale prestatieafspraken kunnen we heel nauwkeurig met het early warning systeem zien welke groepen mogelijk in de knel komen en daarop dynamisch (en op microniveau) (bij-)sturen. Het is een systeem van macro naar micro, immers andersom zou tot nadelige waterbed-effecten of verdringingseffecten in de regio gaan leiden. </text:p>
          <text:p text:style-name="al"/>
          <text:p text:style-name="al">In de gemeenten Den Haag, Delft en Zoetermeer bestaat tevens behoefte om het middenhuur segment te reguleren door ook daar een huisvestingsvergunning te eisen. De verschillen in het aanbod aan middenhuur tussen deze gemeenten en de andere vijf gemeenten rechtvaardigt een afwijkende aanpak zonder dat hiermee de ongedeelde regio wordt bedreigd. Wel zullen mogelijke effecten in de andere gemeenten nauwlettend worden gemonitord.</text:p>
          <text:p text:style-name="al"/>
          <text:p text:style-name="al">De vraag in de regio naar sociale huurwoningen overschrijdt het aanbod ieder jaar in ruime mate. Enkele feiten van de huidige situatie onderbouwen dit:</text:p>
          <text:list text:style-name="id1-3-2-4-56">
            <text:list-item text:style-override="id1-3-2-4-56-1">
              <text:number>•</text:number>
              <text:p text:style-name="al">In de regio staan ruim 140.000 zelfstandige huurwoningen van de woningcorporaties die worden verhuurd tegen een prijs onder de liberalisatieprijs en bereikbaar zijn voor de huishoudens met een inkomen van onder de € 38.035. Ongeveer 120.000 daarvan hebben een huur onder de hoogste aftoppingsgrens en zijn bereikbaar voor de huishoudens met een inkomen van onder de € 22.700 /30.825 (eenpersoons-, of meerpersoonshuishouden). <text:note text:id="noot_id1-3-2-4-56-1-2-1" text:note-class="footnote"><text:note-citation text:label=" 4 "> 4 </text:note-citation><text:note-body><text:p text:style-name="noot.al"><text:a xlink:href="https://svh.woongemeente.nl/" xlink:type="simple"><text:span text:style-name="nadrukondlijn">https://svh.woongemeente.nl/</text:span></text:a></text:p></text:note-body></text:note></text:p>
            </text:list-item>
            <text:list-item text:style-override="id1-3-2-4-56-2">
              <text:number>•</text:number>
              <text:p text:style-name="al">In regio Haaglanden staan bijna 115.000 huishoudens ingeschreven voor een sociale huurwoning. Daarvan zijn ruim 52.000 huishoudens actief woningzoekende (zij reageren op vrijkomend aanbod). <text:note text:id="noot_id1-3-2-4-56-2-2-1" text:note-class="footnote"><text:note-citation text:label=" 5 "> 5 </text:note-citation><text:note-body><text:p text:style-name="noot.al">idem</text:p></text:note-body></text:note></text:p>
            </text:list-item>
            <text:list-item text:style-override="id1-3-2-4-56-3">
              <text:number>•</text:number>
              <text:p text:style-name="al">Jaarlijks komt ongeveer 6% van de 140.000 gereguleerde woningen vrij. Dit betekent ongeveer 8500 woningen per jaar. </text:p>
            </text:list-item>
            <text:list-item text:style-override="id1-3-2-4-56-4">
              <text:number>•</text:number>
              <text:p text:style-name="al">Het aantal reacties op aangeboden woningen lag in het eerste half jaar van 2018 op gemiddeld ruim 150 reacties per woning, hetgeen kan worden gekenmerkt als een woningmarktsituatie waarin sprake is van schaarste. <text:note text:id="noot_id1-3-2-4-56-4-2-1" text:note-class="footnote"><text:note-citation text:label=" 6 "> 6 </text:note-citation><text:note-body><text:p text:style-name="noot.al">idem</text:p></text:note-body></text:note>Tevens is de druk zo groot dat zonder nadere regels verdringing zou plaatsvinden in vrijwel alle deelsegmenten binnen het sociale segment.</text:p>
              <text:p text:style-name="al"/>
            </text:list-item>
          </text:list>
          <text:p text:style-name="al">Een blik in de (nabije) toekomst leert ons dat de situatie niet op korte termijn verbetert:</text:p>
          <text:list text:style-name="id1-3-2-4-58">
            <text:list-item text:style-override="id1-3-2-4-58-1">
              <text:number>•</text:number>
              <text:p text:style-name="al">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text:p>
            </text:list-item>
            <text:list-item text:style-override="id1-3-2-4-58-2">
              <text:number>•</text:number>
              <text:p text:style-name="al">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text:note text:id="noot_id1-3-2-4-58-2-2-1" text:note-class="footnote"><text:note-citation text:label=" 7 "> 7 </text:note-citation><text:note-body><text:p text:style-name="noot.al">Woonvisie woningmarktregio Haaglanden 2017-2021</text:p></text:note-body></text:note></text:p>
            </text:list-item>
            <text:list-item text:style-override="id1-3-2-4-58-3">
              <text:number>•</text:number>
              <text:p text:style-name="al">De voorraad sociale huurwoningen is echter met ruim 9.000 woningen afgenomen van 149.285 op 1-1-2015 tot 141.011 op 1-1-2018 <text:note text:id="noot_id1-3-2-4-58-3-2-1" text:note-class="footnote"><text:note-citation text:label=" 8 "> 8 </text:note-citation><text:note-body><text:p text:style-name="noot.al"><text:a xlink:href="https://svh.woongemeente.nl/" xlink:type="simple"><text:span text:style-name="nadrukondlijn">https://svh.woongemeente.nl/</text:span></text:a></text:p></text:note-body></text:note></text:p>
            </text:list-item>
            <text:list-item text:style-override="id1-3-2-4-58-4">
              <text:number>•</text:number>
              <text:p text:style-name="al">De regio heeft te kampen met de situatie dat een aantal van de grootste corporaties die in de regio actief zijn, te kampen hebben met zeer beperkte investeringsruimte. Dit speelt met name bij de corporatie Vestia.</text:p>
            </text:list-item>
            <text:list-item text:style-override="id1-3-2-4-58-5">
              <text:number>•</text:number>
              <text:p text:style-name="al">De al eerder genoemde instroom van arbeids-, asiel- , studie- en kennismigranten waarvan de provincie geraamd heeft dat dit leidt tot een extra druk van 4.000 huishoudens.</text:p>
            </text:list-item>
            <text:list-item text:style-override="id1-3-2-4-58-6">
              <text:number>•</text:number>
              <text:p text:style-name="al">In het kader van de regionale prestatieafspraken werkt de gemeente aan het verminderen van de schaarste door toevoeging van sociale huurwoningen, dan wel door het verminderen van scheefheid.</text:p>
            </text:list-item>
            <text:list-item text:style-override="id1-3-2-4-58-7">
              <text:number>•</text:number>
              <text:p text:style-name="al">In het convenant “Gaten dichten in Haaglanden” hebben de regionale gemeenten afspraken gemaakt over (her)verdeling van de sociale voorraad over de regio, hiermee wordt nadrukkelijk ingezet op totstandbrenging en behoud van een afdoende betaalbare woningvoorraad.</text:p>
            </text:list-item>
          </text:list>
          <text:p text:style-name="al"/>
          <text:p text:style-name="al">De verordening als onderdeel van een samenhangend stelsel.</text:p>
          <text:p text:style-name="al"/>
          <text:p text:style-name="al">De verordening staat niet op zichzelf maar maakt nadrukkelijk onderdeel uit van een breder stelsel. Hieronder wordt per onderdeel van dat stelsel een toelichting gegeven op de inhoud en functie.</text:p>
          <text:p text:style-name="al"/>
          <text:p text:style-name="al">Woonvisie</text:p>
          <text:p text:style-name="al"/>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text:p>
          <text:p text:style-name="al"> </text:p>
          <text:p text:style-name="al">Prestatieafspraken</text:p>
          <text:p text:style-name="al"/>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De prestatieafspraken gaan onder meer over huurprijsbeleid en woningvoorraadontwikkeling, factoren die sterk bepalend zijn voor het ontstaan van schaarste.</text:p>
          <text:p text:style-name="al"/>
          <text:p text:style-name="al">Dit is ook precies de reden waarom rijk en provincie veel waarde hechten aan de congruentie tussen de huisvestingsverordening en de prestatieafspraken: het ondersteunt de gedachte van een brede en samenhangende inzet van de instrumentenkoffer voor het oplossen van de schaarsteproblematiek.</text:p>
          <text:p text:style-name="al"/>
          <text:p text:style-name="al">Prestatieafspraken of convenanten over woonruimtebemiddeling en woonruimteverdeling zijn niet meer toegestaan in de nieuwe Huisvestingswet 2014. Als een gemeente hierop wil sturen kan dit uitsluitend via een verordening. Door in de prestatieafspraken met de woningcorporaties wel op te nemen welke doelgroepen centraal staan in het woonbeleid en welke groepen door schaarste in de knel komen, ontstaat er voor zowel de gemeente als de woningcorporaties een duidelijk gemeenschappelijk handelingskader.</text:p>
          <text:p text:style-name="al"/>
          <text:p text:style-name="al">Verordening</text:p>
          <text:p text:style-name="al"/>
          <text:p text:style-name="al">De verordening bevat uitsluitend een set regels en bepalingen, te weten:</text:p>
          <text:list text:style-name="id1-3-2-4-79">
            <text:list-item text:style-override="id1-3-2-4-79-1">
              <text:number>•</text:number>
              <text:p text:style-name="al">Algemene regels ten aanzien van woonruimteverdeling en verlening huisvestingsvergunning;</text:p>
            </text:list-item>
            <text:list-item text:style-override="id1-3-2-4-79-2">
              <text:number>•</text:number>
              <text:p text:style-name="al">Voorrangsregels bij woonruimtebemiddeling / verlening huisvestingsvergunning, inclusief regionale urgentieregeling;</text:p>
            </text:list-item>
            <text:list-item text:style-override="id1-3-2-4-79-3">
              <text:number>•</text:number>
              <text:p text:style-name="al">Bepalingen t.a.v. wijzigingen in de voorraad (splitsing, samenvoeging, onttrekking, enz.);</text:p>
            </text:list-item>
            <text:list-item text:style-override="id1-3-2-4-79-4">
              <text:number>•</text:number>
              <text:p text:style-name="al">Bepalingen t.a.v. monitoring.</text:p>
              <text:p text:style-name="al"/>
            </text:list-item>
          </text:list>
          <text:p text:style-name="al">De huisvestingsverordening is dus een uitvoeringsinstrument voor het verdelen van de jaarlijks vrijkomende, schaarse, sociale huurwoningen. In de prestatieafspraken staat het (beleidsmatig) kader.</text:p>
          <text:p text:style-name="al"/>
          <text:p text:style-name="al">De huisvestingsverordening stelt gemeenten in staat om ter bestrijding van specifieke gevolgen van schaarste voorrangsregels in te zetten. Het kan daarbij gaan om voorrangsregels gelet op de aard, grootte en prijs van woonruimte, maar in ieder geval om voorrangsregels voor urgent woningzoekenden. De huisvestingsverordening stelt gemeenten daarnaast in staat ter bestrijding van de gevolgen van schaarste ook een vergunningstelsel voor wijzigingen in de voorraad in te zetten (dat wil zeggen voor splitsing, samenvoeging en onttrekking van woningen).</text:p>
          <text:p text:style-name="al"/>
          <text:p text:style-name="al">Inschrijving</text:p>
          <text:p text:style-name="al"/>
          <text:p text:style-name="al">Woningzoekenden moeten zich inschrijven om te kunnen reageren op een aangeboden woning. Na betaling van het inschrijfgeld kunnen woningzoekenden reageren en inschrijvingsduur opbouwen. Verhuurders houden hiertoe een inschrijfregister (Woonnet-Haaglanden) aan. In dit register zijn urgentieverklaringen aangetekend. De uitvoering van inschrijving is de verantwoordelijkheid van de verhuurders en wordt uitgevoerd door de Sociale verhuurders Haaglanden, de koepel van de 15 actieve corporaties in de regio. Zij stellen hiertoe, in afstemming met de gemeenten waar zij werkzaam zijn, een protocol op.</text:p>
          <text:p text:style-name="al"/>
          <text:p text:style-name="al">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Jaarlijks vindt een aanschrijving plaats om het bestand van woningzoekenden te schonen.</text:p>
          <text:p text:style-name="al"/>
          <text:p text:style-name="al">Passendheidscriteria buiten de woningwet</text:p>
          <text:p text:style-name="al"/>
          <text:p text:style-name="al">Verhouding grootte huishouden en grootte van de woning</text:p>
          <text:p text:style-name="al">In de woningmarktregio Haaglanden zijn grote woningen over het algemeen schaarser dan kleine woningen. Om die reden reserveren we grotere woningen ook voor grotere huishouden en zijn er normen voor het minimum aantal leden dat een huishouden moet tellen op bepaalde grotere woningen te mogen betrekken.</text:p>
          <text:p text:style-name="al"/>
          <text:p text:style-name="al">Lokaal maatwerk</text:p>
          <text:p text:style-name="al"/>
          <text:p text:style-name="al">In het woonruimteverdeelsysteem is het opnemen van lokale voorrangsregels mogelijk. Het gaat daarbij om maximaal 25% van het totaal aantal verhuringen. Lokaal maatwerk mag worden toegepast met als doel het wegnemen van lokale knelpunten waar sprake is van schaarste en verdringing, maar niet om leefbaarheidsaspecten. </text:p>
          <text:p text:style-name="al"/>
          <text:p text:style-name="al">De gemeenten benutten de ruimte binnen de Huisvestingswet 2014 voor lokaal maatwerk. Daarbij hebben zij in onderling overleg een aantal categorieën woningzoekenden bepaald waar lokaal maatwerk op van toepassing is. In eerste instantie zijn dat doorstromers uit bestaande uiterst schaarse huurwoningen. Daarnaast zijn er op lokaal niveau specifieke vraagstukken die vragen om lokaal maatwerk. </text:p>
          <text:p text:style-name="al"/>
          <text:p text:style-name="al">Spoedzoekers</text:p>
          <text:p text:style-name="al"/>
          <text:p text:style-name="al">De gemeenten en corporaties constateren dat er steeds meer woningzoekenden zijn die met spoed in de regio een huis willen huren, maar niet in aanmerking komen voor een urgentieverklaring. Voor deze spoedzoekers willen de gemeenten inzetten op een uitbreiding van de “flexibele schil”. Dat houdt in dat een deel van de voorraad via loting zal worden toegewezen om ook personen met onvoldoende inschrijfduur een kans te geven op een woning. Het gaat dan vaak om tijdelijke contracten in tijdelijke prefab woningen, complexen die in de toekomst worden gesloopt of gerenoveerd, of omgebouwde kantoorpanden. Ook mensen die na echtscheiding op zoek zijn naar een nieuwe woning willen met dit instrumentarium gaan bedienen.</text:p>
          <text:p text:style-name="al"/>
          <text:p text:style-name="al">Urgenties</text:p>
          <text:p text:style-name="al"/>
          <text:p text:style-name="al">De mogelijkheid om urgentie aan te vragen om met voorrang een woning te kunnen vinden wordt aangescherpt. Om zeker te zijn dat alleen zij die het echt nodig hebben hiervoor in aanmerking komen worden er weigeringsgronden toegevoegd aan de onderliggende beleidsregels. Daarnaast wordt een eventuele verlenging van een urgentie op sociaal medische gronden altijd ingevuld door een eenmalig aanbod. Daarbij zijn de regels voor de beschikbare zoekprofielen bij urgentie uitgebreid. Ter bevordering van de doorstroming zullen in voorkomende gevallen complexen, of woningen worden uitgesloten voor toewijzing op basis van urgentie. De voorwaarden voor urgentie op basis van mantelzorg zijn verduidelijkt. </text:p>
          <text:p text:style-name="al"/>
          <text:p text:style-name="al">Nummering van de artikelen</text:p>
          <text:p text:style-name="al">Voor het overzicht en om toekomstige wijzigingen in de verordening makkelijker te kunnen invoegen is er voor gekozen de nummering van de artikelen te veranderen. Er wordt nu genummerd per hoofdstuk. Artikel 3:1 is dus het eerste artikel van hoofdstuk 3. Op deze manier blijft het eerste artikel van hoofdstuk 4 altijd 4:1, ongeachte welke wijzigingen later mogelijkerwijs in hoofdstuk 3 worden doorgevoerd. </text:p>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p text:style-name="al">
          <text:span text:style-name="nadrukvet">Artikel 1</text:span>
        </text:p>
          <text:p text:style-name="al"/>
          <text:p text:style-name="al">In artikel 1 is een aantal begrippen die in de huisvestingsverordening voorkomen nader 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p text:style-name="al">
          <text:span text:style-name="nadrukvet">De definitie doorstromer: </text:span>
        </text:p>
          <text:p text:style-name="al"/>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tijdelijk het recht om mee te dingen naar het aanbod als doorstromer. </text:p>
          <text:p text:style-name="al"/>
          <text:p text:style-name="al">
          <text:span text:style-name="nadrukvet">Hoofdstuk 2</text:span>
        </text:p>
          <text:p text:style-name="al"/>
          <text:p text:style-name="al">
          <text:span text:style-name="nadrukvet">Artikel 2:1</text:span>
        </text:p>
          <text:p text:style-name="al">In het eerste lid is, overeenkomstig de Huisvestingswet 2014 (bevestigd in kst-35036-2), de reikwijdte van hoofdstuk 2 is beperkt tot woonruimte met een huurprijs beneden de huurprijsgrens. Er is bewust gekozen voor alle woningen, omdat de schaarste zo omvangrijk is dat kwantitatief alle woningen noodzakelijk zijn. Dit laat onverlet dat er woningen zijn die minder goed verhuren via de algemeen gangbare werkwijze, maar door andere wijze van aanbieden wel verhuurd worden.</text:p>
          <text:p text:style-name="al"/>
          <text:p text:style-name="al">
          <text:span text:style-name="nadrukvet">Lid 2</text:span>
        </text:p>
          <text:p text:style-name="al">In het tweede lid zijn woonruimten opgenomen waarop hoofdstuk 2 van deze verordening niet van toepassing is, zoals onzelfstandige woonruimten. Daarnaast geldt dit niet voor woningen die worden verhuurd aan studenten met een campuscontract, omdat: </text:p>
          <text:list text:style-name="id1-3-2-4-139">
            <text:list-item text:style-override="id1-3-2-4-139-1">
              <text:number>-</text:number>
              <text:p text:style-name="al">De woningmarkt voor studenten is wezenlijk anders dan de reguliere woningmarkt. De woonruimte is tijdelijk, want zodra een huurder niet meer ingeschreven staat bij een onderwijsinstelling, moet het huurcontract worden opgezegd. Dit wordt jaarlijks gecontroleerd.</text:p>
            </text:list-item>
            <text:list-item text:style-override="id1-3-2-4-139-2">
              <text:number>-</text:number>
              <text:p text:style-name="al">Bij studentenhuisvesting is er geen sprake van een regionale markt. Het is meer gekoppeld aan het werkingsgebied van de onderwijsinstelling.</text:p>
            </text:list-item>
            <text:list-item text:style-override="id1-3-2-4-139-3">
              <text:number>-</text:number>
              <text:p text:style-name="al">Het aanwijzen van complexen waar het campuscontract van toepassing is, gebeurt met instemming van de gemeente.</text:p>
            </text:list-item>
          </text:list>
          <text:p text:style-name="al"/>
          <text:p text:style-name="al">
          <text:span text:style-name="nadrukvet">Artikel 2:2</text:span>
        </text:p>
          <text:p text:style-name="al">In dit artikel zijn woonruimten aangewezen, conform artikel 7 en 8 van de Huisvestingswet 2014, waarvoor een verbod geldt op het in gebruik nemen en geven zonder een huisvestingsvergunning.</text:p>
          <text:p text:style-name="al"/>
          <text:p text:style-name="al">
          <text:span text:style-name="nadrukvet">Artikel 2:3</text:span>
        </text:p>
          <text:p text:style-name="al">In dit artikel staat omschreven wie, krachtens artikel 10 van de Huisvestingswet 2014, behoort tot de categorie woningzoekenden die in aanmerking komt voor een huisvestingsvergunning voor een woonruimte met een huurprijs tot de huurprijsgrens.</text:p>
          <text:p text:style-name="al"/>
          <text:p text:style-name="al">
          <text:span text:style-name="nadrukvet">Artikel 2:4 en 2:5</text:span>
        </text:p>
          <text:p text:style-name="al">Dit artikel geeft invulling aan artikel 5 van de Huisvestingswet 2014.</text:p>
          <text:p text:style-name="al"/>
          <text:p text:style-name="al">
          <text:span text:style-name="nadrukvet">Artikel 2:6 lid 1</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Lid 2</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style-name="al">
          <text:span text:style-name="nadrukvet">Lid 3</text:span>
        </text:p>
          <text:p text:style-name="al">De passendheid met betrekking tot de toegankelijkheid uit het tweede lid wordt uitsluitend bepaald op grond van de in het derde lid benoemde criteria. </text:p>
          <text:p text:style-name="al"/>
          <text:p text:style-name="al">
          <text:span text:style-name="nadrukvet">Artikel 2:7</text:span>
        </text:p>
          <text:p text:style-name="al">In dit artikel zijn de weigeringsgronden krachtens artikel 15, tweede lid, van de Huisvestingswet 2014 omschreven. Op basis van de bevoegdheid voortvloeiend uit artikel 9 van de Huisvestingswet 2014 zijn criteria vastgelegd voor het verlenen van een huisvestingsvergunning. De genoemde weigeringsgronden laten onverlet de toepassing van artikel 15 van de Huisvestingswet 2014.</text:p>
          <text:p text:style-name="al"/>
          <text:p text:style-name="al">
          <text:span text:style-name="nadrukvet">Lid 1, onder a</text:span>
        </text:p>
          <text:p text:style-name="al">Op grond van artikel 15, eerste lid, kan een huisvestingsvergunning niet worden verleend aan een woningzoekende die niet behoort tot de aangewezen categorie woningzoekenden.</text:p>
          <text:p text:style-name="al"/>
          <text:p text:style-name="al">
          <text:span text:style-name="nadrukvet">Lid 1, onder b</text:span>
        </text:p>
          <text:p text:style-name="al">Om verdringing te voorkomen en ongewenst effecten van schaarste op de woningmarkt te bestrijden is het niet toegestaan om twee woonruimten in gebruik te hebben, waarvoor een huisvestingsvergunning verplicht is. Dit zou immers betekenen dat een andere woningzoekende hierdoor onredelijk benadeeld zou zijn.</text:p>
          <text:p text:style-name="al"/>
          <text:p text:style-name="al">
          <text:span text:style-name="nadrukvet">Lid 1, onder c</text:span>
        </text:p>
          <text:p text:style-name="al">Bij het toewijzen van een woonruimte is het van groot belang dat de woonruimte ook daadwerkelijk in gebruik zal worden genomen en niet op andere wijze, door een ander dan de belanghebbende, in gebruik zal worden genomen.</text:p>
          <text:p text:style-name="al"/>
          <text:p text:style-name="al">
          <text:span text:style-name="nadrukvet">Lid 1, onder d</text:span>
        </text:p>
          <text:p text:style-name="al">Gelet op artikel 10, 11 en 15 van de Huisvestingswet 2014 kan in deze verordening zijn bepaald dat een andere woningzoekende met voorrang recht heeft op een woonruimte. Indien een andere woningzoekende voorrang heeft kan een huisvestingsvergunning worden geweigerd.</text:p>
          <text:p text:style-name="al"/>
          <text:p text:style-name="al">
          <text:span text:style-name="nadrukvet">Lid 1, onder e</text:span>
        </text:p>
          <text:p text:style-name="al">Als een woonruimte is gelegen in een actiegebied is het niet doelmatig om een huisvestingsvergunning te verlenen op grond van de Huisvestingswet 2014. Een vergunning op grond van de Leegstandwet kan in die gevallen een betere uitkomst bieden.</text:p>
          <text:p text:style-name="al"/>
          <text:p text:style-name="al">
          <text:span text:style-name="nadrukvet">Lid 1, onder f</text:span>
        </text:p>
          <text:p text:style-name="al">Gelet op schaarste van woonruimten met een beperkte toegankelijkheid kan een huisvestingsvergunning worden geweigerd, wanneer deze woonruimte op grond van artikel 11 van de Huisvestingswet 2014 vanwege bijzondere kenmerken bijzonder geschikt is voor een woningzoekenden met een lichamelijke beperking.</text:p>
          <text:p text:style-name="al"/>
          <text:p text:style-name="al">
          <text:span text:style-name="nadrukvet">Lid 1, onder g</text:span>
        </text:p>
          <text:p text:style-name="al">Als niet is voldaan aan de criteria voor het verlenen van een huisvestingsvergunning kan een huisvestingsvergunning worden geweigerd.</text:p>
          <text:p text:style-name="al"/>
          <text:p text:style-name="al">
          <text:span text:style-name="nadrukvet">Lid 2</text:span>
        </text:p>
          <text:p text:style-name="al">De genoemde criteria uit het eerste lid zullen niet van toepassing zijn op situaties omschreven in het tweede lid. Op grond van artikel 17 van de Huisvestingswet 2014 kan een huisvestingsvergunning niet worden geweigerd, indien een woning vruchteloos is aangeboden.</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Hoofdstuk 3</text:span>
        </text:p>
          <text:p text:style-name="al"/>
          <text:p text:style-name="al">
          <text:span text:style-name="nadrukvet">Artikel 3:1</text:span>
        </text:p>
          <text:p text:style-name="al">De reikwijdte van dit hoofdstuk is, gezien de bijzondere regelgeving voor woningcorporaties, beperkt tot woonruimten onder de huurprijsgrens die verhuurd worden door woningcorporaties. </text:p>
          <text:p text:style-name="al"/>
          <text:p text:style-name="al">
          <text:span text:style-name="nadrukvet">Artikel 3:2, Lid 1,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 </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span text:style-name="nadrukvet">Artikel 3:3</text:span>
        </text:p>
          <text:p text:style-name="al"/>
          <text:p text:style-name="al">
          <text:span text:style-name="nadrukvet">Lid 1</text:span>
        </text:p>
          <text:p text:style-name="al">Voor woonruimten die via een uniform medium te huur worden aangeboden,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Lid 2</text:span>
        </text:p>
          <text:p text:style-name="al">Om in aanmerking te komen voor woonruimte van een woningcorporatie moet de belanghebbende 18 jaar of ouder zijn om zich te kunnen laten inschrijven als woningzoekende. Ook minderjarige tienermoeders kunnen zich inschrijven om inschrijvingsduur op te bouwen en in aanmerking te komen voor een huisvestingsvergunning, wanneer zij op grond van artikel 235 van Boek 1 van het Burgerlijk Wetboek beschikken over meerderjarigverklaring.</text:p>
          <text:p text:style-name="al"/>
          <text:p text:style-name="al">
          <text:span text:style-name="nadrukvet">Lid 5</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Op grond van dit lid wordt een inschrijving doorgehaald wanneer een woningzoekende een woning heeft aanvaard. De verhuisdatum wordt vastgesteld aan de hand van de inschrijving op het nieuwe woonadres in de basisregistratie personen.</text:p>
          <text:p text:style-name="al"/>
          <text:p text:style-name="al"> </text:p>
          <text:p text:style-name="al">
          <text:span text:style-name="nadrukvet">Lid 6</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De mogelijkheid om de inschrijvingsduur te behouden is ook van belang voor bewoners die wegens herstructurering hun woning moeten verlaten. Dit zal in het sociaal plan bij herstructurering geregeld moeten worden. </text:p>
          <text:p text:style-name="al"/>
          <text:p text:style-name="al">
          <text:span text:style-name="nadrukvet">Lid 6, onder a </text:span>
        </text:p>
          <text:p text:style-name="al">Woningzoekenden die andere woonruimte accepteren op basis van een tijdelijke huurovereenkomst aangegaan op grond van artikel 48, eerste lid, van de woningwet behouden hun inschrijving, wanneer zij zelf het initiatief nemen en daarbij aantonen dat er sprake is van een tijdelijke huur.</text:p>
          <text:p text:style-name="al"/>
          <text:p text:style-name="al">
          <text:span text:style-name="nadrukvet">Lid 6,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Lid 6, onder c</text:span>
        </text:p>
          <text:p text:style-name="al">Woningzoekenden die niet over zelfstandige woonruimte beschikken moeten voor het behoud van hun inschrijving zelf het initiatief nemen en daarbij aantonen dat er sprake is van tijdelijke huur of van onzelfstandige woonruimte. </text:p>
          <text:p text:style-name="al"/>
          <text:p text:style-name="al">
          <text:span text:style-name="nadrukvet">Lid 7</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text:span>
        </text:p>
          <text:p text:style-name="al">Woningcorporaties dienen het vrijkomende aanbod op een voor alle woningzoekenden geschikte wijze te publiceren. Het vrijkomende aanbod wordt via de website www.woonnet-haaglanden.nl gepubliceerd. Van belang is dat de wijze waarop het aanbod wordt gepubliceerd is afgestemd op de categorieën woningzoekenden waarvoor het aanbod is bedoeld. </text:p>
          <text:p text:style-name="al"/>
          <text:p text:style-name="al">
          <text:span text:style-name="nadrukvet">Lid 1 en 2</text:span>
        </text:p>
          <text:p text:style-name="al">Een uniforme typering is noodzakelijk bij het toewijzen van zoekprofielen van woningzoekenden die op grond van artikel 12 en 14 van de Huisvestingswet 2014 met voorrang op een woning kunnen reageren. Daarbij wordt extra aandacht besteed aan de toegankelijkheid van woningen, die op grond van artikel 11 van de Huisvestingwet 2014 bestemd zijn voor woningzoekenden met een lichamelijke beperking.</text:p>
          <text:p text:style-name="al"/>
          <text:p text:style-name="al">
          <text:span text:style-name="nadrukvet">Lid 3</text:span>
        </text:p>
          <text:p text:style-name="al">Woningen die reeds zijn geclaimd voor een directe aanbieding op grond van deze verordening, of bedoeld zijn voor invulling van een specifieke taakstelling worden niet gepubliceerd. De woningen die zijn geclaimd en niet worden geaccepteerd zullen alsnog worden aangeboden op het uniforme medium.</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
          <text:span text:style-name="nadrukvet">Lid 1</text:span>
        </text:p>
          <text:p text:style-name="al">Voor een woningzoekende die niet als huurder een zelfstandige woonruimte leeg achterlaat in de regio Haaglanden geldt bij de toewijzing van woonruimte de inschrijfduur.</text:p>
          <text:p text:style-name="al"/>
          <text:p text:style-name="al">
          <text:span text:style-name="nadrukvet">Lid 2</text:span>
        </text:p>
          <text:p text:style-name="al">Voor een doorstromer geldt dat inschrijvingsduur samen met (een maximum van 5 jaar) woonduur als volgordecriterium wordt gebruikt. Met de combinatie van inschrijvings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Lid 3</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p text:style-name="al">
          <text:span text:style-name="nadrukvet">Artikel 3:7 en 3:8</text:span>
        </text:p>
          <text:p text:style-name="al">Het uitgangspunt bij de bestrijding van knelpunten in de woonruimteverdeling blijft: ‘Generiek oplossen waar mogelijk en lokaal oplossen indien noodzakelijk’. In dit artikel is invulling gegeven aan de bevoegdheid van artikel 14 van de Huisvestingswet om te sturen bij het toewijzen van woonruimte aan personen met een regionale of lokale binding, met betrekking tot regionale of lokale knelpunten in de woningmarktregio. Burgemeester en wethouders kunnen besluiten om in overleg met de woningcorporaties toe te staan dat woningcorporaties gemotiveerd maximaal 50 % gericht toewijzen aan door burgemeester en wethouder aangewezen categorieën woningzoekenden. Van deze 50% kunnen burgemeester en wethouders besluiten om de helft toe te wijzen aan door de burgemeester en wethouders aangewezen categorieën lokale woningzoekenden. </text:p>
          <text:p text:style-name="al"/>
          <text:p text:style-name="al">Dit moet onderbouwd worden met de volgende beleidsdoelstellingen:</text:p>
          <text:list text:style-name="id1-3-2-4-267">
            <text:list-item text:style-override="id1-3-2-4-267-1">
              <text:number>1.</text:number>
              <text:p text:style-name="al">Optimaliseren van het woonruimteverdelingssysteem (zoals het bevorderen van doorstroming uit lokaal schaarse woningen);</text:p>
            </text:list-item>
            <text:list-item text:style-override="id1-3-2-4-267-2">
              <text:number>2.</text:number>
              <text:p text:style-name="al">Gemeentelijke middelen efficiënt inzetten (voor specifieke lokale groepen). </text:p>
              <text:p text:style-name="al"/>
            </text:list-item>
          </text:list>
          <text:p text:style-name="al">Omdat er sprake is van een regionale woningmarkt zullen de regiogemeenten de onderbouwing vooraf aan elkaar melden en achteraf verantwoorden, om te voorkomen dat het toegelaten percentage niet wordt overschreden en er ook daadwerkelijk sprake is van schaarste en verdringing. Vooraf dient een realistische inschatting gemaakt te worden, op basis van beschikbare regiorapportages.</text:p>
          <text:p text:style-name="al"/>
          <text:p text:style-name="al">Voor de toepassing en uitwerking van het regionale en lokale maatwerk zullen burgemeester en wethouders, in overleg met de woningcorporaties, een beleid opstellen.</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p text:style-name="al">
          <text:span text:style-name="nadrukvet">Artikel 3:10</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Lid 1</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list text:style-name="id1-3-2-4-281">
            <text:list-item text:style-override="id1-3-2-4-281-1">
              <text:number>-</text:number>
              <text:p text:style-name="al">de zwaarwegende situatie niet te voorzien of te voorkomen was op het moment dat de huurder bij de woningcorporatie is gaan huren; en</text:p>
            </text:list-item>
            <text:list-item text:style-override="id1-3-2-4-281-2">
              <text:number>-</text:number>
              <text:p text:style-name="al">bij het zwaarwegende geval geen andere oplossing mogelijk is; en </text:p>
            </text:list-item>
            <text:list-item text:style-override="id1-3-2-4-281-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p>
          <text:p text:style-name="al">
          <text:span text:style-name="nadrukvet">Lid 2 en 3</text:span>
        </text:p>
          <text:p text:style-name="al">Zowel door Burgemeester en Wethouders, als door een woningcorporatie, kan in zwaarwegende gevallen, met hoge urgentie, een voordracht voor verhuur worden gedaan. Mits in goed overleg en uiterst terughoudend toegepast. Toewijzingen conform dit artikel worden toegerekend aan Lokaal Maatwerk. Gebruik van deze situaties dienen nauwgezet bijgehouden te worden, zodat zicht blijft bestaan op het maximum 25% lokaal maatwerk. Toepassing van dit artikel kan slechts in hoge uitzondering en zeer specifieke noodsituaties.</text:p>
          <text:p text:style-name="al">Voor toewijzing op grond van dit artikel moeten voldoen aan de volgende eisen: </text:p>
          <text:list text:style-name="id1-3-2-4-288">
            <text:list-item text:style-override="id1-3-2-4-288-1">
              <text:number>-</text:number>
              <text:p text:style-name="al">de bepalingen ontnemen woningzoekenden niet de mogelijkheid om op te huur aangeboden woonruimte te reageren; en</text:p>
            </text:list-item>
            <text:list-item text:style-override="id1-3-2-4-288-2">
              <text:number>-</text:number>
              <text:p text:style-name="al">de bepalingen dienen uitsluitend aan de hand van objectieve en rechtmatige criteria de volgorde te bepalen; en</text:p>
            </text:list-item>
            <text:list-item text:style-override="id1-3-2-4-288-3">
              <text:number>-</text:number>
              <text:p text:style-name="al">de bepalingen zijn transparant; en</text:p>
            </text:list-item>
            <text:list-item text:style-override="id1-3-2-4-288-4">
              <text:number>-</text:number>
              <text:p text:style-name="al">de bepalingen worden vooraf afgestemd met de gemeente en worden terughoudend gehanteerd.</text:p>
            </text:list-item>
          </text:list>
          <text:p text:style-name="al"/>
          <text:p text:style-name="al">
          <text:span text:style-name="nadrukvet">Lid 4</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 </text:p>
          <text:p text:style-name="al"/>
          <text:p text:style-name="al">
          <text:span text:style-name="nadrukvet">Lid 5</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Lid 6 </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4-318">
            <text:list-item text:style-override="id1-3-2-4-318-1">
              <text:number>-</text:number>
              <text:p text:style-name="al">Verkeerd toepassen volgordecriteria</text:p>
            </text:list-item>
            <text:list-item text:style-override="id1-3-2-4-318-2">
              <text:number>-</text:number>
              <text:p text:style-name="al">Onterechte toepassing bemiddeling </text:p>
            </text:list-item>
            <text:list-item text:style-override="id1-3-2-4-318-3">
              <text:number>-</text:number>
              <text:p text:style-name="al">Foutieve inschrijving</text:p>
            </text:list-item>
            <text:list-item text:style-override="id1-3-2-4-318-4">
              <text:number>-</text:number>
              <text:p text:style-name="al"/>
            </text:list-item>
          </text:list>
          <text:p text:style-name="al"> </text:p>
          <text:p text:style-name="al">
          <text:span text:style-name="nadrukvet">Hoofdstuk 4</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Tot deze urgentiecategorie woningzoekenden behoren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noodzakelijke oplossing van de noodsituatie en niet op het anderszins maken van een stap in de wooncarrière. Dit komt onder meer tot uiting uit het feit dat voor alle houders van een urgentieverklaring met uitzondering van herstructuringskandidaten de voorrang is beperkt tot het meest sobere woningtype, waarmee het huisvestingsprobleem opgelost is. Daarnaast is het uitgangspunt dat de urgentieverklaring een passend uiterste, laatste, redmiddel vormt voor de oplossing van een huisvestingsprobleem. In hoofdstuk 4 van deze verordening wordt invulling gegeven aan de verplichting van artikel 13 van de Huisvestingswet 2014, om te bepalen hoe woningzoekenden kunnen verzoeken om indeling in een urgentiecategorie. Deze bevoegdheden kunnen zowel aan ambtenaren als niet-ambtenaren worden gemandateerd.</text:p>
          <text:p text:style-name="al"/>
          <text:p text:style-name="al">Omdat de woningmarktregio Haaglanden een regionale woningmarkt vormt, welke benut wordt om deze urgentiecategorieën woningzoekende te huisvesten, is afstemming over de toepassing van deze bepalingen noodzakelijk. In de regionaal afgestemde beleidsregels wordt beschreven hoe bij de uitvoering aan die criteria invulling wordt gegeven. Alleen in zeer uitzonderlijke situaties kan voor indeling in de urgentiecategorieën gebruik worden gemaakt van de hardheidsclausule.</text:p>
          <text:p text:style-name="al"/>
          <text:p text:style-name="al">
          <text:span text:style-name="nadrukvet">Artikel 4:1, Lid 2 en 3</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4 van deze verordening. Er mag geen twijfel bestaan over de onafhankelijkheid van de toetsingscommissie. Burgemeester en wethouders dienen de nodige aandacht te besteden aan de onafhankelijkheid en samenstelling van de toetsingscommissie.</text:p>
          <text:p text:style-name="al">Burgemeester en wethouders beslissen slechts op de aanvraag om een voorrangsverklaring nadat de (lokale) toetsingscommissie terzake een advies heeft uitgebracht. De bevoegdheid om op een aanvraag te beslissen kan aan een toetsingscommissie zijn gemandateerd.</text:p>
          <text:p text:style-name="al"/>
          <text:p text:style-name="al">
          <text:span text:style-name="nadrukvet">Artikel 4:2</text:span>
        </text:p>
          <text:p text:style-name="al">In dit artikel is geregeld waar een aanvraag voor een urgentieverklaring kan worden ingediend en welke gegevens en stukken daarbij dienen te worden geleverd. </text:p>
          <text:p text:style-name="al"/>
          <text:p text:style-name="al">
          <text:span text:style-name="nadrukvet">Lid 1</text:span>
        </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Lid 5</text:span>
        </text:p>
          <text:p text:style-name="al">Dit artikel laat onverlet de toepassing van afdeling 4.1.1. van de Algemene wet bestuursrecht, in het bijzonder artikel 4:2, tweede lid Awb. </text:p>
          <text:p text:style-name="al"/>
          <text:p text:style-name="al">
          <text:span text:style-name="nadrukvet">Lid 5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 </text:p>
          <text:p text:style-name="al"/>
          <text:p text:style-name="al">
          <text:span text:style-name="nadrukvet">Artikel 4:3 </text:span>
        </text:p>
          <text:p text:style-name="al">Voor de urgentiecategorieën benoemd in deze verordening geldt dat op grond van een individuele beoordeling de noodzaak van een voorrangspositie voor aangewezen woonruimten wordt bepaald.</text:p>
          <text:p text:style-name="al"/>
          <text:p text:style-name="al">
          <text:span text:style-name="nadrukvet">Lid 1</text:span>
        </text:p>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Lid 2</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 </text:p>
          <text:p text:style-name="al"/>
          <text:p text:style-name="al">
          <text:span text:style-name="nadrukvet">Artikel 4:4</text:span>
        </text:p>
          <text:p text:style-name="al">De op grond van deze verordening verleende urgentieverklaringen zijn geldig in de gehele woningmarktregio Haaglanden. Gelet op het spoedeisend karakter van de noodsituatie en de drukte op deze woningmarkt wordt van de woningzoekende verwacht hier optimaal gebruik van te maken.</text:p>
          <text:p text:style-name="al"/>
          <text:p text:style-name="al"> </text:p>
          <text:p text:style-name="al">
          <text:span text:style-name="nadrukvet">Lid 2</text:span>
        </text:p>
          <text:p text:style-name="al">Burgemeester en wethouders zijn bevoegd om bij de toekenning van de in het eerste lid genoemde reikwijdte af te wijken en het zoekgebied te beperken. Deze beperking kan uitsluitend worden toegepast, indien zij dit vooraf in beleidsregels hebben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 </text:p>
          <text:p text:style-name="al"/>
          <text:p text:style-name="al">
          <text:span text:style-name="nadrukvet">Lid 1, onder a</text:span>
        </text:p>
          <text:p text:style-name="al">Wanneer het huishouden van de aanvrager niet voldoet aan de in artikel 2.9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Lid 1, onder b</text:span>
        </text:p>
          <text:p text:style-name="al">Indien er geen sprake is van een urgent huisvestingsprobleem is er geen sprake van een situatie omschreven in artikel 12, eerste lid, van de Huisvestingsverordening 2014. Uit deze weigeringsgrond volgt dat sprake moet zijn van een urgent huisvestingsprobleem.</text:p>
          <text:p text:style-name="al"/>
          <text:p text:style-name="al">
          <text:span text:style-name="nadrukvet">Lid 1, onder c</text:span>
        </text:p>
          <text:p text:style-name="al">Indien de aanvrager het huisvestingsprobleem redelijkerwijs kan voorkomen of het huisvestingsprobleem redelijkerwijs op een andere wijze kan oplossen is er geen sprake van een situatie bedoeld in artikel 12, eerste lid, van de Huisvestingswet 2014. 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span text:style-name="nadrukvet">Lid 1, onder d</text:span>
        </text:p>
          <text:p text:style-name="al">Wanneer het huisvestingsprobleem kon worden voorkomen of kon worden opgelost, door gebruik te maken van een voorliggende voorziening, is het huisvestingsprobleem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Lid 1,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p>
          <text:p text:style-name="al">
          <text:span text:style-name="nadrukvet">Lid 1, onder f</text:span>
        </text:p>
          <text:p text:style-name="al">Wanneer het aan de aanvraag ten grondslag liggende huisvestingsprobleem is ontstaan als gevolg van een verwijtbaar doen of nalaten van aanvrager of een lid van diens huishouden, wordt een urgentieverklaring niet passend geacht.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vet">Lid 1, onder g</text:span>
        </text:p>
          <text:p text:style-name="al">Wanneer het aan de aanvraag ten grondslag liggende huisvestingsprobleem niet of in onvoldoende mate kan worden opgelost met verhuizing naar andere zelfstandige woonruimte, is een urgentieverklaring geen passende oplossing voor het aan de aanvraag ten grondslag liggende huisvestingsprobleem. 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Lid 1,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zijn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span text:style-name="nadrukvet">Lid 1, onder i</text:span>
        </text:p>
          <text:p text:style-name="al">Indien aanvrager niet in de kosten van bestaan of de kosten van bewoning van zelfstandige woonruimte kan voorzien, is het, via een urgentieverklaring verkrijgen van zelfstandige woonruimte, geen duurzame oplossing van het huisvestingsprobleem.</text:p>
          <text:p text:style-name="al"/>
          <text:p text:style-name="al">
          <text:span text:style-name="nadrukvet">Lid 1, onder j</text:span>
        </text:p>
          <text:p text:style-name="al">Omdat een urgentieverklaring enkel kan dienen als passend laatste redmiddel voor een acuut huisvestingsprobleem zijn de normen op inkomen bij een aanvraag voor een urgentieverklaring strenger, dan de normen gesteld in artikel 2:9 van deze verordening. Indien het inkomen van de aanvrager het norminkomen van artikel 14 van de Wet op de huurtoeslag overstijgt wordt de aanvrager verondersteld in beginsel zelf voor hun huisvesting te kunnen zorgen.</text:p>
          <text:p text:style-name="al"/>
          <text:p text:style-name="al">
          <text:span text:style-name="nadrukvet">Lid 1, onder k</text:span>
        </text:p>
          <text:p text:style-name="al">Wanneer een woningzoekende bij toepassing van de algemene woonruimteverdeling bepalingen in hoofdstuk 3 naar verwachting binnen drie maanden over een zelfstandige woonruimte kan beschikken is het voor die woningzoekende niet mogelijk om te worden ingedeeld in een urgentiecategorie. </text:p>
          <text:p text:style-name="al"/>
          <text:p text:style-name="al"> </text:p>
          <text:p text:style-name="al">
          <text:span text:style-name="nadrukvet">Lid 1,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eerste lid onder a, van deze verordening.</text:p>
          <text:p text:style-name="al"/>
          <text:p text:style-name="al">
          <text:span text:style-name="nadrukvet">Lid 1,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Lid 1,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text:span>
        </text:p>
          <text:p text:style-name="al">In deze bepaling staan de urgentiecategorieën die volgens artikel 12, derde lid, van de Huisvestingswet 2014 in ieder geval behoren tot urgente woningzoekenden bij de toepassing van artikel 12, eerste lid, van de Huisvestingsverordening 2014. </text:p>
          <text:p text:style-name="al"/>
          <text:p text:style-name="al">
          <text:span text:style-name="nadrukvet">onder a</text:span>
        </text:p>
          <text:p text:style-name="al">Aanvragen van woningzoekenden die verblijven in een voorziening voor tijdelijke opvang van personen, die in verband met problemen van relationele aard of geweld hun woonruimte hebben verlaten, kunnen niet worden geweigerd op grond van artikel 4:5, eerste lid onder k en m. Bij deze urgentiecategorie wordt opgemerkt dat deze urgentiegrond zich, naast de overige in het eerste lid onder a genoemde omstandigheden, pas voordoet als "de behoefte aan in de desbetreffende regiogemeente gelegen woonruimte" naar het oordeel van burgemeester en wethouders noodzakelijk is. Aan de voorwaarden voor indeling in deze urgentiecategorie kan in lokaal beleid verder inhoud gegeven worden.</text:p>
          <text:p text:style-name="al"/>
          <text:p text:style-name="al"> </text:p>
          <text:p text:style-name="al">
          <text:span text:style-name="nadrukvet">onder b</text:span>
        </text:p>
          <text:p text:style-name="al">Voor de genoemde urgentie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Enkele basisvoorwaarden zijn opgenomen in het artikel. Daarnaast kan aan de voorwaarden voor indeling in deze urgentiecategorie in lokaal beleid verder inhoud gegeven worden.</text:p>
          <text:p text:style-name="al"/>
          <text:p text:style-name="al">
          <text:span text:style-name="nadrukvet">Artikel 4:7</text:span>
        </text:p>
          <text:p text:style-name="al"/>
          <text:p text:style-name="al">
          <text:span text:style-name="nadrukvet">Lid 1</text:span>
        </text:p>
          <text:p text:style-name="al">Hoewel sociale en/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woningmarktregio Haaglanden, met uitzondering van de wettelijke urgentiecategorieën uit artikel 12, derde lid, van de Huisvestingsverordening 2014, zijn de urgentiecategorieën in deze bepaling daarom beperkt tot woningzoekenden die reeds zijn toegetreden tot de woningmarktregio haaglanden. </text:p>
          <text:p text:style-name="al"/>
          <text:p text:style-name="al">Voor indeling tot deze urgentiecategorie dient de situatie, op het moment van de beoordeling van de aanvraag voor een voorrangspositie, actueel te zijn. Van anticipatie op een toekomstige situatie kan alleen sprake zijn, indien vaststaat dat de medische omstandigheid van de aanvrager zich dusdanig zal ontwikkelen dat deze op korte termijn zeker zal leiden tot een voorrangspositie. Aan de voorwaarden voor indeling in deze urgentiecategorie kan in lokaal beleid verder inhoud gegeven worden.</text:p>
          <text:p text:style-name="al"/>
          <text:p text:style-name="al">Een advies van de met de medische indicering belaste instantie dient daarover helderheid te verstrekken. Bij de anticipatie op een situatie die op korte termijn gaat ontstaan, gaat het er om dat wordt voorkomen dat op korte termijn een nieuwe medische keuring zal moeten plaats vinden.</text:p>
          <text:p text:style-name="al"/>
          <text:p text:style-name="al">
          <text:span text:style-name="nadrukvet">Lid 2</text:span>
        </text:p>
          <text:p text:style-name="al">Indien een woonkostentoeslag wordt verstrekt, die de ontvanger verplicht tot het verhuizen naar een passende woonruimte, kan een woningzoekende worden ingedeeld tot deze urgentiecategorie. Voor zover het vervallen van een woonkostentoeslag niet wordt gecompenseerd door een (hogere) huurtoeslag dienen gemeenten de betrokkene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span text:style-name="nadrukvet">Lid 3</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p text:style-name="al">
          <text:span text:style-name="nadrukvet">Artikel 4:8</text:span>
        </text:p>
          <text:p text:style-name="al">De voorrangspositie door een urgentieverklaring geldt in principe voor een termijn van drie maanden, omdat de aard van het huisvestingsprobleem dusdanig dringend is dat op korte termijn een passende woonruimte noodzakelijk is. Voor herstructureringskandidaten geldt een afwijkende termijn van maximaal twaalf maanden, wanneer de aard van dit huisvestingsprobleem dit toelaat. </text:p>
          <text:p text:style-name="al"/>
          <text:p text:style-name="al">
          <text:span text:style-name="nadrukvet">Lid 3 en 4</text:span>
        </text:p>
          <text:p text:style-name="al">Wanneer een woningzoekende met een voorrangspositie binnen de periode dat een urgentieverklaring geldig is een woningaanbieding weigert vervalt de urgentieverklaring niet. Op het moment dat de urgentieverklaring van rechtswege vervalt en een aanvraag voor verlenging van de urgentieverklaring wordt ingediend, zullen alle weigeringen bij de beoordeling van de verlenging worden betrokken. Woonruimten die zijn geweigerd welke passend worden geacht, volgens het bij de urgentieverklaring verleende zoekprofiel, zullen ertoe leiden dat een urgentieverklaring niet wordt verlengd. Het niet optimaal benutten van de voorrangspositie met een urgentieverklaring zal eveneens leiden tot een afwijzing van een aanvraag voor verlenging van de urgentieverklaring. Een voorrangspositie is niet optimaal benut wanneer de woningzoekende niet heeft gereageerd op aangeboden woonruimte die volgens, het bij de urgentieverklaring verleende, zoekprofiel passende wordt geacht en deze woonruimte aan de woningzoekende met voorrangspositie zou zijn aangeboden indien deze wel op het aanbod gereageerd had.</text:p>
          <text:p text:style-name="al"/>
          <text:p text:style-name="al">De verlenging van de urgentieverklaring dient aangevraagd te worden binnen twee weken nadat deze is verlopen. </text:p>
          <text:p text:style-name="al"/>
          <text:p text:style-name="al">Een advies van de lokale toetsingscommissie is niet alleen nodig bij de verlening van een urgentieverklaring, maar is ook wenselijk bij de verlenging van de urgentieverklaring.</text:p>
          <text:p text:style-name="al"/>
          <text:p text:style-name="al">Om aanvragen van een urgentieverklaring op uniforme wijze te beoordelen en onrechtmatigheden, als gevolg van verschillen van interpretatie van de huisvestingsverordening, te voorkomen kunnen burgemeester en wethouders beleidsregels stellen. </text:p>
          <text:p text:style-name="al"/>
          <text:p text:style-name="al">
          <text:span text:style-name="nadrukvet">Lid 5</text:span>
        </text:p>
          <text:p text:style-name="al">In afwijking van de algemene voorrangspositie die aan een urgentieverklaring wordt toegekend is het mogelijk om in sommige situaties een woonruimte toe te wijze middels een éénmalig directe aanbieding. Deze mogelijkheid kan worden benut voor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de urgentieverklaring vervallen. Een huisvestingsprobleem op grond van artikel 12, eerste lid, van de Huisvestingswet 2014 dient van dien aard te zijn dat een passende oplossing niet kan worden geweigerd. </text:p>
          <text:p text:style-name="al"/>
          <text:p text:style-name="al">
          <text:span text:style-name="nadrukvet">Hoofdstuk 5: wijziging samenstelling van de woonruimtevoorraad</text:span>
        </text:p>
          <text:p text:style-name="al">Bij wijziging in samenstelling van de voorraad is het belangrijk onderscheid te maken tussen splitsingsvergunningen en splitsingsacte. Bij splitsingsvergunning (rechtspersonenrecht) gaat het om de toestemming die nodig is om een woning te kunnen opdelen. </text:p>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al"/>
          <text:p text:style-name="al">
          <text:span text:style-name="nadrukvet">Artikel 5: 1</text:span>
        </text:p>
          <text:p text:style-name="al">Het vergunningenregime inzake splitsing in appartementen is facultatief en heeft alleen betrekking op bestaande woningbouw. In bijlage IV kunnen burgemeester en wethouders aangeven voor welke categorieën woonruimte het regime van toepassing is.</text:p>
          <text:p text:style-name="al"/>
          <text:p text:style-name="al">
          <text:span text:style-name="nadrukvet">Artikel 5:4</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
          <text:p text:style-name="al">De toepassing van het eerste tot en met het vierde lid vergt een zorgvuldige afweging van belangen. Teneinde deze afweging te kunnen maken dient de aanvrager voldoende informatie te verstrekken bij het indienen van de aanvraag.</text:p>
          <text:p text:style-name="al"/>
          <text:p text:style-name="al">
          <text:span text:style-name="nadrukvet">Artikel 5: 5</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op de ruimtelijke ordening van kracht is.</text:p>
          <text:p text:style-name="al"/>
          <text:p text:style-name="al"> </text:p>
          <text:p text:style-name="al">
          <text:span text:style-name="nadrukvet">Artikel 5: 8</text:span>
        </text:p>
          <text:p text:style-name="al">Het vergunningenregime inzake onttrekking is facultatief en heeft alleen betrekking op bestaande woningbouw. In bijlage V kunnen burgemeester en wethouders aangeven voor welke categorieën woonruimte het regime van toepassing is.</text:p>
          <text:p text:style-name="al"/>
          <text:p text:style-name="al">
          <text:span text:style-name="nadrukvet">Artikel 5:9</text:span>
        </text:p>
          <text:p text:style-name="al">De Huisvestingswet biedt de mogelijkheid om voor alle woningen bij onttrekking, samenvoeging en/of omzetting een vergunningplicht in te stellen. Onder het verbod om woonruimte ‘aan de bestemming te onttrekken’ (zie artikel 21 van de Huisvestingswet)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
          <text:p text:style-name="al">In de praktijk zal per geval moeten worden vastgesteld of al dan niet sprake is van onttrekken in de zin van artikel 21 van de Huisvestingswet.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p text:style-name="al">
          <text:span text:style-name="nadrukvet">Lid 2</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al"/>
          <text:p text:style-name="al">
          <text:span text:style-name="nadrukvet">Lid 3 en 4</text:span>
        </text:p>
          <text:p text:style-name="al">In het derde en vierde lid wordt de mogelijkheid geboden om aanvullende informatie in te winnen, waarmee de belangenafweging beter kan plaatsvinden.</text:p>
          <text:p text:style-name="al"/>
          <text:p text:style-name="al">
          <text:span text:style-name="nadrukvet">Lid 4</text:span>
        </text:p>
          <text:p text:style-name="al">Bij de hier genoemde voorwaarden en voorschriften kan gedacht worden aan de voorwaarde van tijdelijkheid bij omzetting in onzelfstandige woonruimte of onttrekking voor een tijdelijke praktijkruimte van een huisarts.</text:p>
          <text:p text:style-name="al">Weigeren mag alleen indien het belang van de gemeente groter is dan het belang van de eigenaar van woonruimte (en dus niet even groot) én door de eigenaar van woonruimte niet kan worden voldaan aan de gestelde voorwaarden en voorschriften. De gemeenteraad stelt in de Huisvestingsverordening de voorwaarden die burgemeester en wethouders aan een vergunning mogen verbinden. </text:p>
          <text:p text:style-name="al"/>
          <text:p text:style-name="al">
          <text:span text:style-name="nadrukvet">Artikel 5:12, lid 1</text:span>
        </text:p>
          <text:p text:style-name="al">Onder a. wordt met het toevoegen van andere, vervangende woonruimte aan de woningvoorraad bedoeld: woonruimte die buiten alle reeds vastgelegde nieuwbouwplannen om, extra aan het bestand wordt toegevoegd ter compensatie van de door onttrekking verloren gegane woonruimte.</text:p>
          <text:p text:style-name="al"/>
          <text:p text:style-name="al">
          <text:span text:style-name="nadrukvet">Artikel 5:13, lid 1</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14</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 (bijvoorbeeld na compensatie).</text:p>
          <text:p text:style-name="al"/>
          <text:p text:style-name="al">
          <text:span text:style-name="nadrukvet">Hoofdstuk 7</text:span>
        </text:p>
          <text:p text:style-name="al"/>
          <text:p text:style-name="al">
          <text:span text:style-name="nadrukvet">Artikel 7:1</text:span>
        </text:p>
          <text:p text:style-name="al">Verslaglegging door woningcorporaties en evaluatie met woonconsumentenorganisaties, is jaarlijks voorzien om te anticiperen op verplichtingen voortvloeiend uit de Herzieningswet toegelaten instellingen volkshuisvesting. </text:p>
          <text:p text:style-name="al"/>
          <text:p text:style-name="al">
          <text:span text:style-name="nadrukvet">Artikel 7:3</text:span>
        </text:p>
          <text:p text:style-name="al"/>
          <text:p text:style-name="al">
          <text:span text:style-name="nadrukvet">Lid 2</text:span>
        </text:p>
          <text:p text:style-name="al">Van een bedrijfsmatige exploitatie is in de volgende gevallen sprake:</text:p>
          <text:list text:style-name="id1-3-2-4-503">
            <text:list-item text:style-override="id1-3-2-4-50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50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50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4-503-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4-50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Ingevolge artikel 5:46, tweede lid, van de Awb moet de hoogte van de bestuurlijke boete worden afgestemd op de mate van verwijtbaarheid, de ernst van de gedraging en de persoonlijke omstandigheden van de betrokkene. </text:p>
          <text:p text:style-name="al"/>
          <text:p text:style-name="al">De maximaal op te leggen boete is vastgelegd in artikel 35 van de Huisvestingswet 2014. Differentiatie in de hoogte van de bestuurlijke boete is ter wille van de overzichtelijkheid in een tabel aangegeven die als in <text:span text:style-name="nadrukvet">Bijlage II</text:span> is opgenomen. Bij wijziging van de bedragen in artikel 35 van de Huisvestingswet 2014, kan deze tabel overeenkomstig worden aangepast door de gemeente. </text:p>
          <text:p text:style-name="al"/>
          <text:p text:style-name="al">
          <text:span text:style-name="nadrukvet">Lid 3</text:span>
        </text:p>
          <text:p text:style-name="al">De bestuurlijke boete is hoger indien binnen vijf jaar opnieuw dezelfde overtreding wordt begaan. Na een eerste overtreding wordt de overtreder immers geacht te weten dat overtreding van het bepaalde artikel beboet kan worden. </text:p>
          <text:p text:style-name="al"/>
          <text:p text:style-name="al">Er kan niet tweemaal een boete worden opgelegd voor hetzelfde feit, maar wel indien hetzelfde feit zich tweemaal voordoet. Wanneer is sprake van “opnieuw dezelfde overtreding”?</text:p>
          <text:list text:style-name="id1-3-2-4-513">
            <text:list-item text:style-override="id1-3-2-4-513-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4-513-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4-513-3">
              <text:number>3.</text:number>
              <text:p text:style-name="al">Van “opnieuw dezelfde overtreding” is sprake indien het een overtreding betreft van hetzelfde artikel. </text:p>
            </text:list-item>
          </text:list>
          <text:p text:style-name="al"/>
          <text:p text:style-name="al">Termijn van vijf jaar: 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
          <text:p text:style-name="al">De termijn van vijf jaar sluit aan bij de verjaringstermijn voor het opleggen van een bestuurlijke boete en de bewaartermijn van (justitiële) gegevens over overtredingen. </text:p>
          <text:p text:style-name="al"/>
          <text:p text:style-name="al">
          <text:span text:style-name="nadrukvet">Lid 4</text:span>
        </text:p>
          <text:p text:style-name="al">De gemeenteraad is bevoegd de hoogte van de boetes vast te stellen binnen de door de Huisvestingswet 2014 aangegeven maximale bedragen.</text:p>
          <text:p text:style-name="al"/>
          <text:p text:style-name="al">
          <text:span text:style-name="nadrukvet">Artikel 7:6</text:span>
        </text:p>
          <text:p text:style-name="al">Op grond van artikel 19 van de Huisvestingswet 2014 is de mandatering van bevoegdheden aan verhuurders mogelijk, het gaat hierbij om het verlenen en intrekken van huisvestingsvergunning. Daarnaast biedt dit artikel de mogelijkheid om diverse taken aan de woningcorporatie te mandateren, met name ten aanzien van de uitvoering van de verordening. In het bijzonder geldt dit ten aanzien van de toepassing van inschrijvingsprotocol, passendheidstabel huur-inkomen en passendheidstabel naar grootte woning / huishouden.</text:p>
          <text:p text:style-name="al"/>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Voor deze woningzoekenden geldt in het regionale register van woningzoekenden tot 1 juli 2019 naast hun inschrijfduur ook woonduur als criterium. De woonduur komt voor deze woningzoekenden als criterium na 1 juli 2021 te vervallen.</text:p>
        </text:section>
        <text:section text:name="bijlage_id1-3-2-5" text:style-name="bijlage">
          <text:p text:style-name="bijlage_top"/>
          <text:p text:style-name="hoofdstuk_kop"><text:span text:style-name="label">Bijlage</text:span> <text:span text:style-name="nr"/> I</text:p>
          <text:p text:style-name="al"/>
          <text:p text:style-name="al">Woningen naar mate van toegankelijkheid</text:p>
          <text:list text:style-name="id1-3-2-5-4">
            <text:list-item text:style-override="id1-3-2-5-4-1">
              <text:number>A.</text:number>
              <text:p text:style-name="al">Gelijkvloerse woning (*) </text:p>
              <text:list text:style-name="id1-3-2-5-4-1-3">
                <text:list-item text:style-override="id1-3-2-5-4-1-3-1">
                  <text:number>1.</text:number>
                  <text:p text:style-name="al">Gelijkvloerse woning op de begane grond of bereikbaar via een lift.</text:p>
                </text:list-item>
                <text:list-item text:style-override="id1-3-2-5-4-1-3-2">
                  <text:number>2.</text:number>
                  <text:p text:style-name="al">Bereikbaar zonder treden.</text:p>
                </text:list-item>
                <text:list-item text:style-override="id1-3-2-5-4-1-3-3">
                  <text:number>3.</text:number>
                  <text:p text:style-name="al">Drempels zijn terug te brengen tot maximaal 2 cm.</text:p>
                </text:list-item>
              </text:list>
            </text:list-item>
            <text:list-item text:style-override="id1-3-2-5-4-2">
              <text:number>B.</text:number>
              <text:p text:style-name="al">Rollatorwoning (**)</text:p>
              <text:list text:style-name="id1-3-2-5-4-2-3">
                <text:list-item text:style-override="id1-3-2-5-4-2-3-1">
                  <text:number>1.</text:number>
                  <text:p text:style-name="al">Drempels maximaal 2 cm.</text:p>
                </text:list-item>
                <text:list-item text:style-override="id1-3-2-5-4-2-3-2">
                  <text:number>2.</text:number>
                  <text:p text:style-name="al">Breedte van toegangspaden, gangen etc. naar de woning is minimaal 1.20 m. met een maximale helling van 1:12 (geldt tot 25 cm hoogteverschil).</text:p>
                </text:list-item>
                <text:list-item text:style-override="id1-3-2-5-4-2-3-3">
                  <text:number>3.</text:number>
                  <text:p text:style-name="al">Toegangsdeuren van het gebouw en liftdeuren openen automatisch.</text:p>
                </text:list-item>
                <text:list-item text:style-override="id1-3-2-5-4-2-3-4">
                  <text:number>4.</text:number>
                  <text:p text:style-name="al">Vrije doorgang van de complexdeur, tussendeuren en de voordeur is minimaal 85 cm.</text:p>
                </text:list-item>
                <text:list-item text:style-override="id1-3-2-5-4-2-3-5">
                  <text:number>5.</text:number>
                  <text:p text:style-name="al">De doorgang van deuren in de woning is minimaal 0,75 m.</text:p>
                </text:list-item>
                <text:list-item text:style-override="id1-3-2-5-4-2-3-6">
                  <text:number>6.</text:number>
                  <text:p text:style-name="al">De lift meet inwendig minimaal 1,05 x 1,35 m. en heeft een leuning.</text:p>
                </text:list-item>
              </text:list>
            </text:list-item>
            <text:list-item text:style-override="id1-3-2-5-4-3">
              <text:number>C.</text:number>
              <text:p text:style-name="al">Rolstoelwoning (***)</text:p>
              <text:list text:style-name="id1-3-2-5-4-3-3">
                <text:list-item text:style-override="id1-3-2-5-4-3-3-1">
                  <text:number>1.</text:number>
                  <text:p text:style-name="al">Bedieningselementen bevinden zich tussen 0,90 en 1,20 m. boven de vloer en 0,50 m. horizontaal uit een inwendige hoek.</text:p>
                </text:list-item>
                <text:list-item text:style-override="id1-3-2-5-4-3-3-2">
                  <text:number>2.</text:number>
                  <text:p text:style-name="al">Alle binnendeuren hebben een vrije doorgang van meer dan 0,85 m.</text:p>
                </text:list-item>
                <text:list-item text:style-override="id1-3-2-5-4-3-3-3">
                  <text:number>3.</text:number>
                  <text:p text:style-name="al">Alle gangen zijn breder dan 1,10 m.</text:p>
                </text:list-item>
                <text:list-item text:style-override="id1-3-2-5-4-3-3-4">
                  <text:number>4.</text:number>
                  <text:p text:style-name="al">De lift meet inwendig minimaal 1,05 x 2,05 m. en heeft een leuning.</text:p>
                </text:list-item>
                <text:list-item text:style-override="id1-3-2-5-4-3-3-5">
                  <text:number>5.</text:number>
                  <text:p text:style-name="al">Opstelruimte voor en achter de deur minimaal 0,90 bij 1.10 cm.</text:p>
                </text:list-item>
                <text:list-item text:style-override="id1-3-2-5-4-3-3-6">
                  <text:number>6.</text:number>
                  <text:p text:style-name="al">De vrije opstelruimte naast de voordeur is minimaal 0,35 cm.</text:p>
                </text:list-item>
                <text:list-item text:style-override="id1-3-2-5-4-3-3-7">
                  <text:number>7.</text:number>
                  <text:p text:style-name="al">Toegankelijke badkamer zonder douchebak, met toilet, douchevloer en wastafel. Minimale maat: 2,15 bij 2,15 m. of 1,70 bij 2,70 m.</text:p>
                </text:list-item>
                <text:list-item text:style-override="id1-3-2-5-4-3-3-8">
                  <text:number>8.</text:number>
                  <text:p text:style-name="al">De draaicirkel in de keuken is 1,50 m. en de afstand tussen de wand achter het aanrecht en de tegenoverliggende wand is minimaal 1,80 m.</text:p>
                </text:list-item>
              </text:list>
            </text:list-item>
            <text:list-item text:style-override="id1-3-2-5-4-4">
              <text:number>D.</text:number>
              <text:p text:style-name="al">Extra ruime rolstoelwoning (****)</text:p>
              <text:list text:style-name="id1-3-2-5-4-4-3">
                <text:list-item text:style-override="id1-3-2-5-4-4-3-1">
                  <text:number>1.</text:number>
                  <text:p text:style-name="al">De afmeting van de hoofdslaapkamer is minimaal 15 m2 en de breedte is minimaal 3,0 m.</text:p>
                </text:list-item>
                <text:list-item text:style-override="id1-3-2-5-4-4-3-2">
                  <text:number>2.</text:number>
                  <text:p text:style-name="al">De afmeting van de woonkamer is minimaal 24 m2, bij een minimale breedte van 3,0 m.</text:p>
                </text:list-item>
              </text:list>
            </text:list-item>
          </text:list>
        </text:section>
        <text:section text:name="bijlage_id1-3-2-6" text:style-name="bijlage">
          <text:p text:style-name="bijlage_top"/>
          <text:p text:style-name="hoofdstuk_kop"><text:span text:style-name="label">Bijlage</text:span> <text:span text:style-name="nr"/> II</text:p>
          <text:p text:style-name="al">Bestuurlijke boetes als bedoeld in artikel 7:3, vierde lid, van deze verordening.</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
                      <text:span text:style-name="sup">e</text:span>
                    </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10</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Art. 8, tweede lid, van de Huisvestingswet 2014: </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250</text:p>
                </table:table-cell>
                <table:table-cell table:style-name="entry" table:number-rows-spanned="1" table:number-columns-spanned="1">
                  <text:p text:style-name="table_al"> </text:p>
                  <text:p text:style-name="table_al">€ 10.250</text:p>
                  <text:p text:style-name="table_al">€ 20.250</text:p>
                </table:table-cell>
              </table:table-row>
              <table:table-row table:style-name="row">
                <table:table-cell table:style-name="entry" table:number-rows-spanned="1" table:number-columns-spanned="1">
                  <text:p text:style-name="table_al">Art. 21, eerste lid, van de Huisvestingswet 2014:</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250</text:p>
                </table:table-cell>
                <table:table-cell table:style-name="entry" table:number-rows-spanned="1" table:number-columns-spanned="1">
                  <text:p text:style-name="table_al"> </text:p>
                  <text:p text:style-name="table_al">€ 10.250</text:p>
                  <text:p text:style-name="table_al">€ 20.25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p text:style-name="table_al">- niet-bedrijfsmatige exploitatie </text:p>
                  <text:p text:style-name="table_al">- bedrijfsmatige exploitatie </text:p>
                </table:table-cell>
                <table:table-cell table:style-name="entry" table:number-rows-spanned="1" table:number-columns-spanned="1">
                  <text:p text:style-name="table_al"> </text:p>
                  <text:p text:style-name="table_al"> </text:p>
                  <text:p text:style-name="table_al">€ 5.000 </text:p>
                  <text:p text:style-name="table_al">€ 10.250</text:p>
                </table:table-cell>
                <table:table-cell table:style-name="entry" table:number-rows-spanned="1" table:number-columns-spanned="1">
                  <text:p text:style-name="table_al"> </text:p>
                  <text:p text:style-name="table_al"> </text:p>
                  <text:p text:style-name="table_al">€ 10.250 </text:p>
                  <text:p text:style-name="table_al">€ 20.250 </text:p>
                </table:table-cell>
              </table:table-row>
            </table:table>
            <text:p text:style-name="table_bottom"/>
          </text:section>
          <text:p text:style-name="al"/>
          <text:p text:style-name="al">
          <text:span text:style-name="nadrukvet">Toelichting </text:span>
        </text:p>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p text:style-name="al">Onderscheid niet-bedrijfsmatige exploitatie en bedrijfsmatige exploitatie</text:p>
          <text:p text:style-name="al">Van een bedrijfsmatige exploitatie is in de volgende gevallen sprake:</text:p>
          <text:list text:style-name="id1-3-2-6-12">
            <text:list-item text:style-override="id1-3-2-6-12-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6-12-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6-12-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6-12-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6-12-5">
              <text:number>5.</text:number>
              <text:p text:style-name="al">Samenvoeging van een woonruimte is niet bedrijfsmatig, tenzij de overtreder zich beroepsmatig bezig houdt met huisvesting en exploitatie van onroerend goed. </text:p>
            </text:list-item>
          </text:list>
          <text:p text:style-name="al">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section>
        <text:section text:name="bijlage_id1-3-2-7" text:style-name="bijlage">
          <text:p text:style-name="bijlage_top"/>
          <text:p text:style-name="hoofdstuk_kop"><text:span text:style-name="label">Bijlage</text:span> <text:span text:style-name="nr"/> III</text:p>
          <text:p text:style-name="al">Categorieën gebouwen als bedoeld in artikel 5:1 (splitsing)</text:p>
          <text:p text:style-name="al">
          <text:span text:style-name="nadrukvet">Gemeente Wassenaar:</text:span> alle gebouwen, bevattende woonruimte onder de huurprijsgrens, behoudens de huurappartementen van corporaties waarvoor splitsing wordt aangevraagd ten behoeve van verkoop volgens de lokale of regionale prestatieafspraken.</text:p>
        </text:section>
        <text:section text:name="bijlage_id1-3-2-8" text:style-name="bijlage">
          <text:p text:style-name="bijlage_top"/>
          <text:p text:style-name="hoofdstuk_kop"><text:span text:style-name="label">Bijlage</text:span> <text:span text:style-name="nr"/> IV</text:p>
          <text:p text:style-name="al">Categorieën woonruimten als bedoeld in artikel 5:8 (onttrekkingen)</text:p>
          <text:p text:style-name="al">
          <text:span text:style-name="nadrukvet">Gemeente Wassenaar</text:span>: alle woningen onder de huurprijsgrens.</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88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Huisvesting | Organisatie en beleid</meta:user-defined>
    <meta:user-defined meta:name="DC.source">artikel 2 van de Huisvestingswet 2014]|[1.0:c:BWBR0035303&amp;artikel=2&amp;g=2017-07-01</meta:user-defined>
    <meta:user-defined meta:name="DC.source">artikel 149 van de Gemeentewet]|[1.0:c:BWBR0005416&amp;artikel=149&amp;g=2019-01-01</meta:user-defined>
    <meta:user-defined meta:name="OVERHEIDop.referentienummer">Z/19/028252 </meta:user-defined>
    <dc:language>nl</dc:language>
    <meta:user-defined meta:name="DCTERMS.alternative">Huisvestingsverordening gemeente Wassenaar 2019</meta:user-defined>
    <meta:user-defined meta:name="OVERHEID.Gemeente/DC.spatial">Wassenaar</meta:user-defined>
    <meta:user-defined meta:name="DC.title">Verordening van de gemeenteraad van de gemeente Wassenaar houdende regels omtrent huisvesting (Huisvestingsverordening Wassenaar 2019)</meta:user-defined>
    <meta:user-defined meta:name="DCTERMS.W3CDTF/DCTERMS.available">2019-06-25</meta:user-defined>
    <meta:user-defined meta:name="DCTERMS.W3CDTF/OVERHEIDop.jaargang">2019</meta:user-defined>
    <meta:user-defined meta:name="OVERHEIDop.publicationIssue">154882</meta:user-defined>
    <meta:user-defined meta:name="OVERHEIDop.betreftRegeling">CVDR625294_1</meta:user-defined>
    <meta:user-defined meta:name="xs:date/OVERHEIDop.startdatum">2019-07-01</meta:user-defined>
    <meta:user-defined meta:name="OVERHEIDop.GmbID/DC.identifier">gmb-2019-154882</meta:user-defined>
    <meta:user-defined meta:name="OVERHEIDop.versieInformatie"/>
  </office:meta>
</office:document-meta>
</file>