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Jaarmarkt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3 juni 2019 een vergunning is verzonden aan de Winkeliersvereniging Opmeer. Het evenement wordt gehouden in het winkelgebied van Spanbroek/Opmeer o.a. de Wuiver, 1715 EB Spanbroek. De looptijd van de vergunning en de daarbij behorende samenhangende besluiten is van 6 september 2019 tot en met 7 september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8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64 523852</meta:user-defined>
    <meta:user-defined meta:name="DC.title">Kennisgeving verleende evenementenvergunning t.b.v. Jaarmarkt Opmeer</meta:user-defined>
    <meta:user-defined meta:name="OVERHEID.PostcodeHuisnummer/OVERHEIDop.postcodeHuisnummer">1715EB 19</meta:user-defined>
    <meta:user-defined meta:name="OVERHEIDop.straatnaam">Wuiver</meta:user-defined>
    <meta:user-defined meta:name="OVERHEIDop.woonplaats">Span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79</meta:user-defined>
    <meta:user-defined meta:name="OVERHEIDop.GmbID/DC.identifier">gmb-2019-154879</meta:user-defined>
    <meta:user-defined meta:name="OVERHEIDop.versieInformatie"/>
  </office:meta>
</office:document-meta>
</file>