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2 dakkapellen aan de voorzijde van de woning, Kaag 13, 1715 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8 juni 2019 een aanvraag omgevingsvergunning is ingediend voor het plaatsen van 2 dakkapellen aan de voorzijde van de woning op het perceel Kaag 13, 1715 KR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487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7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7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771 522235</meta:user-defined>
    <meta:user-defined meta:name="DC.title">Kennisgeving ontvangen aanvraag omgevingsvergunning voor het plaatsen van 2 dakkapellen aan de voorzijde van de woning, Kaag 13, 1715 KR Spanbroek</meta:user-defined>
    <meta:user-defined meta:name="OVERHEID.PostcodeHuisnummer/OVERHEIDop.postcodeHuisnummer">1715KR 13</meta:user-defined>
    <meta:user-defined meta:name="OVERHEIDop.straatnaam">Kaag</meta:user-defined>
    <meta:user-defined meta:name="OVERHEIDop.woonplaats">Spanbroek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78</meta:user-defined>
    <meta:user-defined meta:name="OVERHEIDop.GmbID/DC.identifier">gmb-2019-154878</meta:user-defined>
    <meta:user-defined meta:name="OVERHEIDop.versieInformatie"/>
  </office:meta>
</office:document-meta>
</file>