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ctorij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Factorij  50 , 3071AV, een bestaande geldautomaat een nieuw geel, verlichtte omlijsting/frame te plaatsen met de tekst “geldmaat”. (datum besluit 19-06-2019, dossiernummer OMV.19.04.00342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487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7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7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023 436177</meta:user-defined>
    <meta:user-defined meta:name="DC.title">verleende omgevingsvergunning Factorij  50</meta:user-defined>
    <meta:user-defined meta:name="OVERHEID.PostcodeHuisnummer/OVERHEIDop.postcodeHuisnummer">3071AV 50</meta:user-defined>
    <meta:user-defined meta:name="OVERHEIDop.straatnaam">Factorij</meta:user-defined>
    <meta:user-defined meta:name="OVERHEIDop.woonplaats">Rotterdam</meta:user-defined>
    <meta:user-defined meta:name="DCTERMS.W3CDTF/DCTERMS.available">2019-06-24</meta:user-defined>
    <meta:user-defined meta:name="DCTERMS.W3CDTF/OVERHEIDop.jaargang">2019</meta:user-defined>
    <meta:user-defined meta:name="OVERHEIDop.publicationIssue">154875</meta:user-defined>
    <meta:user-defined meta:name="OVERHEIDop.GmbID/DC.identifier">gmb-2019-154875</meta:user-defined>
    <meta:user-defined meta:name="OVERHEIDop.versieInformatie"/>
  </office:meta>
</office:document-meta>
</file>