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eedijk  5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estzeedijk  507, 3024EL, de bestaande liftopbouw van het Oceaanhuis  te verwijderen en in gewijzigde vorm terug te bouwen, incl. nieuwe trap naar het dak. Het Oceaanhuis is sinds 2002 een rijksmonument (monumentnummer: 524328).    (datum besluit 19-06- 2019, dossiernummer OMV.19.03.0048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487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7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7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903 435502</meta:user-defined>
    <meta:user-defined meta:name="DC.title">verleende omgevingsvergunning Westzeedijk  507</meta:user-defined>
    <meta:user-defined meta:name="OVERHEID.PostcodeHuisnummer/OVERHEIDop.postcodeHuisnummer">3024EL 507</meta:user-defined>
    <meta:user-defined meta:name="OVERHEIDop.straatnaam">Westzeedijk</meta:user-defined>
    <meta:user-defined meta:name="OVERHEIDop.woonplaats">Rotterdam</meta:user-defined>
    <meta:user-defined meta:name="DCTERMS.W3CDTF/DCTERMS.available">2019-06-24</meta:user-defined>
    <meta:user-defined meta:name="DCTERMS.W3CDTF/OVERHEIDop.jaargang">2019</meta:user-defined>
    <meta:user-defined meta:name="OVERHEIDop.publicationIssue">154874</meta:user-defined>
    <meta:user-defined meta:name="OVERHEIDop.GmbID/DC.identifier">gmb-2019-154874</meta:user-defined>
    <meta:user-defined meta:name="OVERHEIDop.versieInformatie"/>
  </office:meta>
</office:document-meta>
</file>