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Urgentiecommissie 2019</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het bepaalde in de artikelen 8, derde lid en 10, vierde lid, van de Huisvestingsverordening Bergen 2019;</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als adviesinstantie aan te wijzen de Regionale Urgentiecommissie;</text:p>
              </text:list-item>
              <text:list-item text:style-override="id1-3-2-1-2-3-2">
                <text:number>2.</text:number>
                <text:p text:style-name="al">het Reglement Regionale Urgentiecommissie 2019 vast te stellen;</text:p>
              </text:list-item>
            </text:list>
            <text:p text:style-name="al">
            <text:span text:style-name="nadrukvet">Reglement Regionale Urgentiecommissi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Regionale Urgentiecommissie</text:p>
            <text:p text:style-name="al">Er is een Regionale Urgentiecommissie, hierna te noemen commissie, die als taak heeft het college te adviseren bij de beoordeling van een verzoek om toekenning van een huisvestingsindicatie en een indeling in een urgentiecategorie, op grond van de Huisvestingsverordening Bergen 2019.</text:p>
          </text:section>
          <text:section text:name="artikel_id1-3-2-2-2" text:style-name="artikel">
            <text:p text:style-name="artikel_kop_titel"><text:span text:style-name="artikel_kop_label">Artikel</text:span> <text:span text:style-name="artikel_kop_nr">2</text:span> Samenstelling van de Regionale Urgentiecommissie</text:p>
            <text:list text:style-name="id1-3-2-2-2-2">
              <text:list-item text:style-override="id1-3-2-2-2-2">
                <text:number>1.</text:number>
                <text:p text:style-name="al">De commissie bestaat tenminste uit vier leden: een onafhankelijk voorzitter, een adviseur uit het maatschappelijke werk en afgevaardigden op voordracht van gemeenten en corporaties in de Regio Alkmaar.</text:p>
              </text:list-item>
              <text:list-item text:style-override="id1-3-2-2-2-3">
                <text:number>2.</text:number>
                <text:p text:style-name="al">De administratieve ondersteuning van de commissie wordt verzorgd door een secretaris.</text:p>
              </text:list-item>
              <text:list-item text:style-override="id1-3-2-2-2-4">
                <text:number>3.</text:number>
                <text:p text:style-name="al">Naast de vaste vier leden wordt één vervangend lid aangewezen. De secretaris kan als vervanger dienen bij onvoldoende quorum.</text:p>
              </text:list-item>
              <text:list-item text:style-override="id1-3-2-2-2-5">
                <text:number>4.</text:number>
                <text:p text:style-name="al">De leden mogen niet zijn:</text:p>
                <text:list text:style-name="id1-3-2-2-2-5-3">
                  <text:list-item text:style-override="id1-3-2-2-2-5-3-1">
                    <text:number>a.</text:number>
                    <text:p text:style-name="al">medewerkers van gemeenten of corporaties die belast zijn met het opstellen van pré-adviezen;</text:p>
                  </text:list-item>
                  <text:list-item text:style-override="id1-3-2-2-2-5-3-2">
                    <text:number>b.</text:number>
                    <text:p text:style-name="al">wethouders of burgemeesters van de regiogemeenten;</text:p>
                  </text:list-item>
                  <text:list-item text:style-override="id1-3-2-2-2-5-3-3">
                    <text:number>c.</text:number>
                    <text:p text:style-name="al">artsen of andere specialisten die beoordelingen uitbrengen over urgentie-aanvragers.</text:p>
                  </text:list-item>
                </text:list>
              </text:list-item>
              <text:list-item text:style-override="id1-3-2-2-2-6">
                <text:number>5.</text:number>
                <text:p text:style-name="al">Voor de benoeming van de leden wordt een voordracht gedaan door het regionaal bestuurlijk overleg wonen in de regio Alkmaar.</text:p>
              </text:list-item>
              <text:list-item text:style-override="id1-3-2-2-2-7">
                <text:number>6.</text:number>
                <text:p text:style-name="al">De leden worden benoemd voor een periode van vier jaar en kunnen een keer herbenoemd worden.</text:p>
              </text:list-item>
              <text:list-item text:style-override="id1-3-2-2-2-8">
                <text:number>7.</text:number>
                <text:p text:style-name="al">Het lidmaatschap van de commissie eindigt wanneer een lid van functie verandert of door schriftelijke opzegging van een lid. Binnen drie maanden wordt de functie weer opgevuld. Gedurende die periode wordt de vacante plaats vervuld door de plaatsvervanger.</text:p>
              </text:list-item>
            </text:list>
          </text:section>
          <text:section text:name="artikel_id1-3-2-2-3" text:style-name="artikel">
            <text:p text:style-name="artikel_kop_titel"><text:span text:style-name="artikel_kop_label">Artikel</text:span> <text:span text:style-name="artikel_kop_nr">3</text:span> Werkzaamheden Regionale Urgentiecommissie</text:p>
            <text:p text:style-name="al">De Regionale Urgentiecommissie:</text:p>
            <text:list text:style-name="id1-3-2-2-3-3">
              <text:list-item text:style-override="id1-3-2-2-3-3-1">
                <text:number>a.</text:number>
                <text:p text:style-name="al">beoordeelt of de aanvrager voldoet aan de voorwaarden voor urgentie die zijn vermeld in dit uitvoeringsvoorschrift urgentiebepaling, aan de hand van de aanvraag en het pré-advies;</text:p>
              </text:list-item>
              <text:list-item text:style-override="id1-3-2-2-3-3-2">
                <text:number>b.</text:number>
                <text:p text:style-name="al">beziet of er vergelijkbare aanvragen zijn geweest en hoe daarop is beslist;</text:p>
              </text:list-item>
              <text:list-item text:style-override="id1-3-2-2-3-3-3">
                <text:number>c.</text:number>
                <text:p text:style-name="al">geeft op basis van deze twee afwegingen advies aan het betreffende college van burgemeester en wethouders over het wel of niet toekennen van urgentie;</text:p>
              </text:list-item>
              <text:list-item text:style-override="id1-3-2-2-3-3-4">
                <text:number>d.</text:number>
                <text:p text:style-name="al">rapporteert periodiek over haar werkzaamheden (onder andere over aantal behandelde aanvragen, afwijzingen, redenen) en kan beleidsvoorstellen doen op het gebied van de urgentietoekenning.</text:p>
              </text:list-item>
            </text:list>
          </text:section>
          <text:section text:name="artikel_id1-3-2-2-4" text:style-name="artikel">
            <text:p text:style-name="artikel_kop_titel"><text:span text:style-name="artikel_kop_label">Artikel</text:span> <text:span text:style-name="artikel_kop_nr">4</text:span> Werkwijze Regionale Urgentiecommissie</text:p>
            <text:list text:style-name="id1-3-2-2-4-2">
              <text:list-item text:style-override="id1-3-2-2-4-2">
                <text:number>1.</text:number>
                <text:p text:style-name="al">De vergaderingen van de commissie vinden plaats conform een jaarlijks te plannen vergaderschema waarbij uitgegaan wordt van de frequentie 1 keer per 2 weken.</text:p>
              </text:list-item>
              <text:list-item text:style-override="id1-3-2-2-4-3">
                <text:number>2.</text:number>
                <text:p text:style-name="al">De vergaderstukken worden, spoedeisende gevallen uitgezonderd, tenminste één week voor aanvang van de vergadering bij de leden bezorgd. De vergaderingen zijn niet openbaar.</text:p>
              </text:list-item>
              <text:list-item text:style-override="id1-3-2-2-4-4">
                <text:number>3.</text:number>
                <text:p text:style-name="al">De commissie is bevoegd andere deskundigen voor de vergadering uit te nodigen. Bij het staken van de stemmen is de stem van de voorzitter doorslaggevend.</text:p>
              </text:list-item>
              <text:list-item text:style-override="id1-3-2-2-4-5">
                <text:number>4.</text:number>
                <text:p text:style-name="al">Voor het houden van vergaderingen van de commissie is vereist dat in ieder geval de voorzitter en 2 overige leden aanwezig zijn.</text:p>
              </text:list-item>
              <text:list-item text:style-override="id1-3-2-2-4-6">
                <text:number>5.</text:number>
                <text:p text:style-name="al">De leden van de commissie zijn verplicht tot geheimhouding van hetgeen hun bij het verrichten van hun taak bekend is geworden met betrekking tot de aanvrager.</text:p>
              </text:list-item>
              <text:list-item text:style-override="id1-3-2-2-4-7">
                <text:number>6.</text:number>
                <text:p text:style-name="al">De gegevens die met betrekking tot een verzoek om toekenning van een urgentie bekend zijn geworden, worden geregistreer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reglement treedt in werking op 1 juli 2019 en vervalt op 1 juli 2023.</text:p>
              </text:list-item>
              <text:list-item text:style-override="id1-3-2-2-5-3">
                <text:number>2.</text:number>
                <text:p text:style-name="al">Dit reglement wordt aangehaald als “Reglement Regionale Urgentiecommissie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2 april 2019,</text:span>
          </text:p>
          </text:section>
          <text:section text:name="ondertekening_id1-3-2-3-2">
            <text:p><text:span text:style-name="functie">de secretaris, </text:span></text:p>
            <text:p><text:span text:style-name="ondertekening_naam">
            <text:span text:style-name="voornaam">De heer mr. M.N.</text:span>
            <text:span text:style-name="achternaam">Schroor</text:span>
          </text:span></text:p>
          </text:section>
          <text:section text:name="ondertekening_id1-3-2-3-3">
            <text:p><text:span text:style-name="functie">de burgemeester, </text:span></text:p>
            <text:p><text:span text:style-name="ondertekening_naam">
            <text:span text:style-name="voornaam">Mevrouw drs. H.</text:span>
            <text:span text:style-name="achternaam">Hafkam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486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6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6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Huisvesting | Organisatie en beleid</meta:user-defined>
    <meta:user-defined meta:name="DCTERMS.alternative">Reglement Regionale Urgentiecommissie 2019</meta:user-defined>
    <dc:language>nl</dc:language>
    <meta:user-defined meta:name="OVERHEID.Gemeente/DC.spatial">Bergen (NH)</meta:user-defined>
    <meta:user-defined meta:name="DC.source">Onbekend</meta:user-defined>
    <meta:user-defined meta:name="DC.title">Reglement Regionale Urgentiecommissie 2019</meta:user-defined>
    <meta:user-defined meta:name="DCTERMS.W3CDTF/DCTERMS.available">2019-06-24</meta:user-defined>
    <meta:user-defined meta:name="DCTERMS.W3CDTF/OVERHEIDop.jaargang">2019</meta:user-defined>
    <meta:user-defined meta:name="OVERHEIDop.publicationIssue">154868</meta:user-defined>
    <meta:user-defined meta:name="OVERHEIDop.betreftRegeling">CVDR625290_1</meta:user-defined>
    <meta:user-defined meta:name="OVERHEIDop.GmbID/DC.identifier">gmb-2019-154868</meta:user-defined>
    <meta:user-defined meta:name="xs:date/OVERHEIDop.startdatum">2019-07-01</meta:user-defined>
    <meta:user-defined meta:name="xs:date/OVERHEIDop.einddatum">2023-07-01</meta:user-defined>
    <meta:user-defined meta:name="OVERHEIDop.versieInformatie"/>
  </office:meta>
</office:document-meta>
</file>