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GEVEENSWEG TUSSEN 4 EN 8 BONTEB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woning op het perceel Hogeveensweg tussen 4 en 8 te Bontebok (kavel 3)  (17-06-2019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54866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866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866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8165 552609</meta:user-defined>
    <meta:user-defined meta:name="DC.title">AANVRAAG OMGEVINGSVERGUNNING, HOGEVEENSWEG TUSSEN 4 EN 8 BONTEBOK</meta:user-defined>
    <meta:user-defined meta:name="OVERHEID.PostcodeHuisnummer/OVERHEIDop.postcodeHuisnummer">8415AE 4</meta:user-defined>
    <meta:user-defined meta:name="OVERHEIDop.straatnaam">Hogeveensweg</meta:user-defined>
    <meta:user-defined meta:name="OVERHEIDop.woonplaats">Bontebok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4866</meta:user-defined>
    <meta:user-defined meta:name="OVERHEIDop.GmbID/DC.identifier">gmb-2019-154866</meta:user-defined>
    <meta:user-defined meta:name="OVERHEIDop.versieInformatie"/>
  </office:meta>
</office:document-meta>
</file>