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2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4 juni 2019</text:p>
            <text:p text:style-name="common-al">Activiteit: het realiseren van 2 appartementen en 1 woning en het verplaatsen van de kapschuur, </text:p>
            <text:p text:style-name="common-al">WABO-Wabonummer: OV 736006</text:p>
            <text:p text:style-name="common-al">Datum ontvangst aanvraag: 19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352 447077</meta:user-defined>
    <meta:user-defined meta:name="DC.title">Nieuwe aanvraag omgevingsvergunning, Hollendewagenweg 21 in Werkhoven</meta:user-defined>
    <meta:user-defined meta:name="OVERHEID.PostcodeHuisnummer/OVERHEIDop.postcodeHuisnummer">3985SG 21a</meta:user-defined>
    <meta:user-defined meta:name="OVERHEIDop.straatnaam">Hollendewagenweg</meta:user-defined>
    <meta:user-defined meta:name="OVERHEIDop.woonplaats">Werkho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62</meta:user-defined>
    <meta:user-defined meta:name="OVERHEIDop.GmbID/DC.identifier">gmb-2019-154862</meta:user-defined>
    <meta:user-defined meta:name="OVERHEIDop.versieInformatie"/>
  </office:meta>
</office:document-meta>
</file>