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landhof 4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1/2019, verwijderen asbesthoudende materialen, Elandhof 48, 9675 JJ Winschoten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landhof 4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86</meta:user-defined>
    <meta:user-defined meta:name="OVERHEIDop.GmbID/DC.identifier">gmb-2019-15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J 48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84 575597</meta:user-defined>
    <meta:user-defined meta:name="OVERHEIDop.versieInformatie"/>
  </office:meta>
</office:document-meta>
</file>