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kampweek van 5 augustus 2019 tot en met 9 augustus 2019 op terre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19 juni 2019 is een evenementenvergunning verleend Zomerkampweek van 5 augustus 2019 tot en met 9 augustus 2019 op het terrein aan de Van Drinenstraat in Zutphen.</text:p>
            <text:p text:style-name="common-al">De vergunning geldt voor de (kinder)activiteiten genoemd in het programma/draaiboek, van woensdag op donderdag en van donderdag op vrijdag: overnachting van maximaal 28 kinderen en 8 volwassenen in tenten op het evenemententerrein, in de avond van donderdag: het laten horen van versterkte muziek t.b.v. een disco en een bonte avond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7 juni 2019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54856</text:span><text:line-break/><text:date style:data-style-name="dag" text:fixed="true" text:date-value="2019-06-27"/><text:line-break/><text:date style:data-style-name="jaar" text:fixed="true" text:date-value="2019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856</text:span><text:date style:data-style-name="nicedate" text:fixed="true" text:date-value="2019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Cultuur en recreatie | Organisatie en beleid</meta:user-defined>
    <dc:language>nl</dc:language>
    <meta:user-defined meta:name="OVERHEID.EPSG28992/DC.spatial">211827 462565</meta:user-defined>
    <meta:user-defined meta:name="DC.title">Gemeente Zutphen, Zomerkampweek van 5 augustus 2019 tot en met 9 augustus 2019 op terrein aan de Van Drinenstraat in Zutphen</meta:user-defined>
    <meta:user-defined meta:name="OVERHEID.PostcodeHuisnummer/OVERHEIDop.postcodeHuisnummer">7203ES 196</meta:user-defined>
    <meta:user-defined meta:name="OVERHEIDop.straatnaam">Van Drinenstraat</meta:user-defined>
    <meta:user-defined meta:name="OVERHEIDop.woonplaats">Zutphen</meta:user-defined>
    <meta:user-defined meta:name="DCTERMS.W3CDTF/DCTERMS.available">2019-06-27</meta:user-defined>
    <meta:user-defined meta:name="DCTERMS.W3CDTF/OVERHEIDop.jaargang">2019</meta:user-defined>
    <meta:user-defined meta:name="OVERHEIDop.publicationIssue">154856</meta:user-defined>
    <meta:user-defined meta:name="OVERHEIDop.GmbID/DC.identifier">gmb-2019-154856</meta:user-defined>
    <meta:user-defined meta:name="OVERHEIDop.versieInformatie"/>
  </office:meta>
</office:document-meta>
</file>