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Middelweg 100 t/m 138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Zuidplas bekend dat een ontwerpbesluit is vastgesteld op de aanvraag met kenmerk 2019257672. Dit betreft het brandveilig gebruik van een zorg-/woonvoorziening voor jongeren ter plaatse van de Middelweg 100 t/m 138 in Moordrecht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brandveiligheid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Zuidplas. Het adres en de openingstijden kunt u vinden op de website van de gemeente Zuidplas. 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9257672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485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5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5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5583.61 444705.26</meta:user-defined>
    <meta:user-defined meta:name="DC.title">Kennisgeving ontwerpbesluit op aanvraag omgevingsvergunning Middelweg 100 t/m 138 in Moordrecht</meta:user-defined>
    <meta:user-defined meta:name="OVERHEID.PostcodeHuisnummer/OVERHEIDop.postcodeHuisnummer">2841LG 115</meta:user-defined>
    <meta:user-defined meta:name="OVERHEIDop.straatnaam">Oost Ringdijk</meta:user-defined>
    <meta:user-defined meta:name="OVERHEIDop.woonplaats">Moordrech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853</meta:user-defined>
    <meta:user-defined meta:name="OVERHEIDop.GmbID/DC.identifier">gmb-2019-154853</meta:user-defined>
    <meta:user-defined meta:name="OVERHEIDop.versieInformatie"/>
  </office:meta>
</office:document-meta>
</file>