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Maliskamp Graafsebaan in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graafplaats Maliskamp Graafsebaan in Rosmalen, het kappen van een boom, kappen, WB00045627, 1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raafplaats Maliskamp Graafsebaan in Rosmalen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485</meta:user-defined>
    <meta:user-defined meta:name="OVERHEIDop.GmbID/DC.identifier">gmb-2019-15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T 81a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457 413230</meta:user-defined>
    <meta:user-defined meta:name="OVERHEIDop.versieInformatie"/>
  </office:meta>
</office:document-meta>
</file>