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Zevendreef 3010,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Zevendreef 3010</text:span>
            <text:span text:style-name="nadrukvet">, 6</text:span>
            <text:span text:style-name="nadrukvet">605VC</text:span>
            <text:span text:style-name="nadrukvet"> Wijchen</text:span>
            <text:span text:style-name="nadrukvet">, </text:span>
            <text:span text:style-name="nadrukvet">h</text:span>
            <text:span text:style-name="nadrukvet">et bouwen van een entreeportaal aan de voorzijde van de woning</text:span>
            <text:span text:style-name="nadrukvet"> en </text:span>
            <text:span text:style-name="nadrukvet">het afwijken van de bestemming voor het bouwen buiten het </text:span>
            <text:span text:style-name="nadrukvet">bouwvlak</text:span>
            <text:span text:style-name="nadrukvet"> ,</text:span>
            <text:span text:style-name="nadrukvet"> op </text:span>
            <text:span text:style-name="nadrukvet">5</text:span>
            <text:span text:style-name="nadrukvet"> juni 2019</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zijn voor vragen en voor het maken van een afspraak bereikbaar via telefoonnummer 024 – 751 7111.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4844</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4</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844</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ijch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064 423749</meta:user-defined>
    <meta:user-defined meta:name="DC.title">Ontvangen aanvraag omgevingsvergunning Zevendreef 3010, Wijchen</meta:user-defined>
    <meta:user-defined meta:name="OVERHEID.PostcodeHuisnummer/OVERHEIDop.postcodeHuisnummer">6605VC 3010</meta:user-defined>
    <meta:user-defined meta:name="OVERHEIDop.straatnaam">Zevendreef|30</meta:user-defined>
    <meta:user-defined meta:name="OVERHEIDop.woonplaats">Wijchen</meta:user-defined>
    <meta:user-defined meta:name="DCTERMS.W3CDTF/DCTERMS.available">2019-06-26</meta:user-defined>
    <meta:user-defined meta:name="DCTERMS.W3CDTF/OVERHEIDop.jaargang">2019</meta:user-defined>
    <meta:user-defined meta:name="OVERHEIDop.publicationIssue">154844</meta:user-defined>
    <meta:user-defined meta:name="OVERHEIDop.GmbID/DC.identifier">gmb-2019-154844</meta:user-defined>
    <meta:user-defined meta:name="OVERHEIDop.versieInformatie"/>
  </office:meta>
</office:document-meta>
</file>