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oorden, Ir. J. Nysinghweg 2  - Vervang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r. J. Nysinghweg 2, Noorden  - zaak nr. W-2018-0199 - omgevingsvergunning voor het vervangen van een brug voor het plaatsen van twee dammen met duikers is verleend - verzonden 21 januari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484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8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8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oorden, Ir. J. Nysinghweg 2  - Vervangen 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484</meta:user-defined>
    <meta:user-defined meta:name="OVERHEIDop.GmbID/DC.identifier">gmb-2019-15484</meta:user-defined>
    <meta:user-defined meta:name="OVERHEID.TaxonomieBeleidsagenda/OVERHEID.category">Ruimte en infrastructuur | Organisatie en beleid</meta:user-defined>
    <meta:user-defined meta:name="OVERHEIDop.referentienummer">W-2018-01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2CB 2</meta:user-defined>
    <meta:user-defined meta:name="OVERHEIDop.woonplaats">Noorden</meta:user-defined>
    <meta:user-defined meta:name="OVERHEIDop.straatnaam">Ir. J. Nysingh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8231 465144</meta:user-defined>
    <meta:user-defined meta:name="OVERHEIDop.versieInformatie"/>
  </office:meta>
</office:document-meta>
</file>