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Bingo sponsordag Blaasvaak 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juni 2019</text:p>
            <text:p text:style-name="common-al">Locatie: De schoudermantel  aan Singelpark 5 in Odijk</text:p>
            <text:p text:style-name="common-al">Datum en tijdstip evenement: 13 juli 2019 van 12:00 uur tot 18:00 uur</text:p>
            <text:p text:style-name="common-al">Zaaknummer: 707797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83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3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3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3959 451946</meta:user-defined>
    <meta:user-defined meta:name="DC.title">Akkoord melding klein evenement APV, voor Bingo sponsordag Blaasvaak  in Odijk</meta:user-defined>
    <meta:user-defined meta:name="OVERHEID.PostcodeHuisnummer/OVERHEIDop.postcodeHuisnummer">3984NC 5</meta:user-defined>
    <meta:user-defined meta:name="OVERHEIDop.straatnaam">Singelpark</meta:user-defined>
    <meta:user-defined meta:name="OVERHEIDop.woonplaats">Odij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38</meta:user-defined>
    <meta:user-defined meta:name="OVERHEIDop.GmbID/DC.identifier">gmb-2019-154838</meta:user-defined>
    <meta:user-defined meta:name="OVERHEIDop.versieInformatie"/>
  </office:meta>
</office:document-meta>
</file>