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gebouw aan de Rietveldenkade in ’s-Hertogenbosch, het bouwen van een bedrijfs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gebouw aan de Rietveldenkade in ’s-Hertogenbosch, het bouwen van een bedrijfsgebouw, bouwen, uitweg, WB00045639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8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gebouw aan de Rietveldenkade in ’s-Hertogenbosch, het bouwen van een bedrijfs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483</meta:user-defined>
    <meta:user-defined meta:name="OVERHEIDop.GmbID/DC.identifier">gmb-2019-1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J 13</meta:user-defined>
    <meta:user-defined meta:name="OVERHEIDop.woonplaats">'s-Hertogenbosch</meta:user-defined>
    <meta:user-defined meta:name="OVERHEIDop.straatnaam">Rietvelde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92 413208</meta:user-defined>
    <meta:user-defined meta:name="OVERHEIDop.versieInformatie"/>
  </office:meta>
</office:document-meta>
</file>