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uitgebreide procedure, bouwen van 2 woningen, 4F2D-HKW193 en 4F2D-HKW6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9 februari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4F2D-HKW193 en 4F2D-HKW605</text:p>
                  </table:table-cell>
                  <table:table-cell table:style-name="entry" table:number-rows-spanned="1" table:number-columns-spanned="1">
                    <text:p text:style-name="table_al">139025,2</text:p>
                  </table:table-cell>
                  <table:table-cell table:style-name="entry" table:number-rows-spanned="1" table:number-columns-spanned="1">
                    <text:p text:style-name="table_al">485117,4</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18 juni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82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39024 485101</meta:user-defined>
    <meta:user-defined meta:name="DC.title">Van rechtswege verleend, uitgebreide procedure, bouwen van 2 woningen, 4F2D-HKW193 en 4F2D-HKW605, Almere</meta:user-defined>
    <meta:user-defined meta:name="OVERHEID.PostcodeHuisnummer/OVERHEIDop.postcodeHuisnummer">1363TM 99</meta:user-defined>
    <meta:user-defined meta:name="OVERHEIDop.straatnaam">Zeussingel</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825</meta:user-defined>
    <meta:user-defined meta:name="OVERHEIDop.GmbID/DC.identifier">gmb-2019-154825</meta:user-defined>
    <meta:user-defined meta:name="OVERHEIDop.versieInformatie"/>
  </office:meta>
</office:document-meta>
</file>