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terweg 190, 2019-01523, maken constructieve doorbraak, recht optrekken achtergevel 1e verdieping, plaatsen dakopbouw, ontheffing handelen in strijd met regels ruimtelijke ordening, verzonden 1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482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2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2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251 490034</meta:user-defined>
    <meta:user-defined meta:name="DC.title">Haarlem, verlengen beslistermijn Schoterweg 190, 2019-01523, maken constructieve doorbraak, recht optrekken achtergevel 1e verdieping, plaatsen dakopbouw, ontheffing handelen in strijd met regels ruimtelijke ordening, verzonden 19 juni 2019</meta:user-defined>
    <meta:user-defined meta:name="OVERHEID.PostcodeHuisnummer/OVERHEIDop.postcodeHuisnummer">2021HX 190</meta:user-defined>
    <meta:user-defined meta:name="OVERHEIDop.straatnaam">Schoterweg</meta:user-defined>
    <meta:user-defined meta:name="OVERHEIDop.woonplaats">Haarle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822</meta:user-defined>
    <meta:user-defined meta:name="OVERHEIDop.GmbID/DC.identifier">gmb-2019-154822</meta:user-defined>
    <meta:user-defined meta:name="OVERHEIDop.versieInformatie"/>
  </office:meta>
</office:document-meta>
</file>