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4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omberg</text:span>
            <text:span text:style-name="nadrukvet"> 2420, 601XZ Wijchen</text:span>
            <text:span text:style-name="nadrukvet">, </text:span>
            <text:span text:style-name="nadrukvet">het intern veranderen van de woning (constructief)</text:span>
            <text:span text:style-name="nadrukvet">, op 31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8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425 424629</meta:user-defined>
    <meta:user-defined meta:name="DC.title">Ontvangen aanvraag omgevingsvergunning Homberg 2420, Wijchen</meta:user-defined>
    <meta:user-defined meta:name="OVERHEID.PostcodeHuisnummer/OVERHEIDop.postcodeHuisnummer">6601XZ 2420</meta:user-defined>
    <meta:user-defined meta:name="OVERHEIDop.straatnaam">Homberg|24</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817</meta:user-defined>
    <meta:user-defined meta:name="OVERHEIDop.GmbID/DC.identifier">gmb-2019-154817</meta:user-defined>
    <meta:user-defined meta:name="OVERHEIDop.versieInformatie"/>
  </office:meta>
</office:document-meta>
</file>