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Wilhelminastraat-Oude Zijlvest, 2019-00723, nieuwbouw 2 bedrijfsruimten, ondergrondse fietsenstalling, 2 appartementengebouwen t.b.v. realisatie 34 woningen, ontheffing handelen in strijd met regels ruimtelijke ordening, verzonden 19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4814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1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1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276 488239</meta:user-defined>
    <meta:user-defined meta:name="OVERHEID.EPSG28992/DC.spatial">103353 488355</meta:user-defined>
    <meta:user-defined meta:name="DC.title">Haarlem, verlengen beslistermijn Wilhelminastraat-Oude Zijlvest, 2019-00723, nieuwbouw 2 bedrijfsruimten, ondergrondse fietsenstalling, 2 appartementengebouwen t.b.v. realisatie 34 woningen, ontheffing handelen in strijd met regels ruimtelijke ordening, verzonden 19 juni 2019</meta:user-defined>
    <meta:user-defined meta:name="OVERHEID.PostcodeHuisnummer/OVERHEIDop.postcodeHuisnummer">2011VK 43</meta:user-defined>
    <meta:user-defined meta:name="OVERHEID.PostcodeHuisnummer/OVERHEIDop.postcodeHuisnummer">2011VR 27a</meta:user-defined>
    <meta:user-defined meta:name="OVERHEIDop.straatnaam">Wilhelminastraat</meta:user-defined>
    <meta:user-defined meta:name="OVERHEIDop.straatnaam">Oude Zijlvest</meta:user-defined>
    <meta:user-defined meta:name="OVERHEIDop.woonplaats">Haarlem</meta:user-defined>
    <meta:user-defined meta:name="OVERHEIDop.woonplaats">Haarlem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814</meta:user-defined>
    <meta:user-defined meta:name="OVERHEIDop.GmbID/DC.identifier">gmb-2019-154814</meta:user-defined>
    <meta:user-defined meta:name="OVERHEIDop.versieInformatie"/>
  </office:meta>
</office:document-meta>
</file>