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en) - Den Bommel, Julianastraat 6: het bouwen van een nieuwe woning, verlengd op: 18/06/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het verlengen van de beslistermijn kunnen geen bezwaren worden ingediend.Wilt u meer weten over deze publicatie? U kunt ons bereiken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4813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813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813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8816 414793</meta:user-defined>
    <meta:user-defined meta:name="DC.title">Verlengen beslistermijn aanvraag omgevingsvergunning (activiteit bouwen) - Den Bommel, Julianastraat 6: het bouwen van een nieuwe woning, verlengd op: 18/06/2019</meta:user-defined>
    <meta:user-defined meta:name="OVERHEID.PostcodeHuisnummer/OVERHEIDop.postcodeHuisnummer">3258AK 6</meta:user-defined>
    <meta:user-defined meta:name="OVERHEIDop.straatnaam">Julianastraat</meta:user-defined>
    <meta:user-defined meta:name="OVERHEIDop.woonplaats">Den Bommel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4813</meta:user-defined>
    <meta:user-defined meta:name="OVERHEIDop.GmbID/DC.identifier">gmb-2019-154813</meta:user-defined>
    <meta:user-defined meta:name="OVERHEIDop.versieInformatie"/>
  </office:meta>
</office:document-meta>
</file>