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erhaavelaan bij Boerhaavevaart t.o. Jan vd Horsstraat 18, 2019-03391, bouwen nieuw gemaal en kappen 1 boom, ontheffing handelen in strijd met regels ruimtelijke ordening, verzonden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81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459 486908</meta:user-defined>
    <meta:user-defined meta:name="DC.title">Haarlem, verlengen beslistermijn Boerhaavelaan bij Boerhaavevaart t.o. Jan vd Horsstraat 18, 2019-03391, bouwen nieuw gemaal en kappen 1 boom, ontheffing handelen in strijd met regels ruimtelijke ordening, verzonden 19 juni 2019</meta:user-defined>
    <meta:user-defined meta:name="OVERHEID.PostcodeHuisnummer/OVERHEIDop.postcodeHuisnummer">2035</meta:user-defined>
    <meta:user-defined meta:name="OVERHEIDop.straatnaam">Boerhaavelaan</meta:user-defined>
    <meta:user-defined meta:name="OVERHEIDop.woonplaats">Haarl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810</meta:user-defined>
    <meta:user-defined meta:name="OVERHEIDop.GmbID/DC.identifier">gmb-2019-154810</meta:user-defined>
    <meta:user-defined meta:name="OVERHEIDop.versieInformatie"/>
  </office:meta>
</office:document-meta>
</file>