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idsproof Kinderfeest van 29 juni 2019 t/m 29 juni 2019, Globeplein   en Rio   de Janeiroplein (met aangrenzend parkj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7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mei 2019</text:p>
                  </table:table-cell>
                  <table:table-cell table:style-name="entry" table:number-rows-spanned="1" table:number-columns-spanned="1">
                    <text:p text:style-name="table_al">Kidsproof Kinderfeest van 29 juni 2019 t/m 29 juni 2019</text:p>
                  </table:table-cell>
                  <table:table-cell table:style-name="entry" table:number-rows-spanned="1" table:number-columns-spanned="1">
                    <text:p text:style-name="table_al">Globeplein   en Rio   de Janeiroplein (met aangrenzend parkje)</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1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0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7706 489572</meta:user-defined>
    <meta:user-defined meta:name="DC.title">Verleende evenementenvergunning, Kidsproof Kinderfeest van 29 juni 2019 t/m 29 juni 2019, Globeplein   en Rio   de Janeiroplein (met aangrenzend parkje), Almere</meta:user-defined>
    <meta:user-defined meta:name="OVERHEID.PostcodeHuisnummer/OVERHEIDop.postcodeHuisnummer">1334</meta:user-defined>
    <meta:user-defined meta:name="OVERHEIDop.straatnaam">Globeplei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809</meta:user-defined>
    <meta:user-defined meta:name="OVERHEIDop.GmbID/DC.identifier">gmb-2019-154809</meta:user-defined>
    <meta:user-defined meta:name="OVERHEIDop.versieInformatie"/>
  </office:meta>
</office:document-meta>
</file>