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acht va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cht van Zeewolde</text:p>
            <text:p text:style-name="common-al">Naam organisator: Vereniging Centrum Ondernemers</text:p>
            <text:p text:style-name="common-al">Datum: 30 augustus 2019</text:p>
            <text:p text:style-name="common-al">Locatie: Centrum van Zeewolde</text:p>
            <text:p text:style-name="common-al">Zaaknummer: 2513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jul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480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0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5133</meta:user-defined>
    <meta:user-defined meta:name="DCTERMS.abstract">Aanvraag evenementenvergunning Nacht van Zeewolde op 30 augustus 2019 in het centrum van Zeewolde</meta:user-defined>
    <dc:language>nl</dc:language>
    <meta:user-defined meta:name="OVERHEID.EPSG28992/DC.spatial">165527 482596</meta:user-defined>
    <meta:user-defined meta:name="DC.title">Gemeente Zeewolde, Ingekomen aanvraag evenementenvergunning Nacht van Zeewolde</meta:user-defined>
    <meta:user-defined meta:name="OVERHEID.PostcodeHuisnummer/OVERHEIDop.postcodeHuisnummer">3891ED 12a</meta:user-defined>
    <meta:user-defined meta:name="OVERHEIDop.straatnaam">Kerkplein</meta:user-defined>
    <meta:user-defined meta:name="OVERHEIDop.woonplaats">Zeewolde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4808</meta:user-defined>
    <meta:user-defined meta:name="OVERHEIDop.GmbID/DC.identifier">gmb-2019-154808</meta:user-defined>
    <meta:user-defined meta:name="OVERHEIDop.versieInformatie"/>
  </office:meta>
</office:document-meta>
</file>