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tadslandbouwplein Oosterwold van 22 juni 2019 t/m 22 juni   2019, 5H4 (overig Almere Hout)    Goudplevierweg tegenover nr.5 (erf boerderij Vlierveld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3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Stadslandbouwplein Oosterwold van 22 juni 2019 t/m 22 juni   2019</text:p>
                  </table:table-cell>
                  <table:table-cell table:style-name="entry" table:number-rows-spanned="1" table:number-columns-spanned="1">
                    <text:p text:style-name="table_al">5H4 (overig Almere Hout)    Goudplevierweg tegenover nr.5 (erf boerderij Vliervelden)</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cell table:style-name="entry" table:number-rows-spanned="1" table:number-columns-spanned="1">
                    <text:p text:style-name="table_al">Verlenen</text:p>
                  </table:table-cell>
                  <table:table-cell table:style-name="entry" table:number-rows-spanned="1" table:number-columns-spanned="1">
                    <text:p text:style-name="table_al">1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80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0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0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dc:language>nl</dc:language>
    <meta:user-defined meta:name="OVERHEID.EPSG28992/DC.spatial">151490 483327</meta:user-defined>
    <meta:user-defined meta:name="DC.title">Verleende evenementenvergunning, Stadslandbouwplein Oosterwold van 22 juni 2019 t/m 22 juni   2019, 5H4 (overig Almere Hout)    Goudplevierweg tegenover nr.5 (erf boerderij Vliervelden), Almere</meta:user-defined>
    <meta:user-defined meta:name="OVERHEID.PostcodeHuisnummer/OVERHEIDop.postcodeHuisnummer">1349CC 5</meta:user-defined>
    <meta:user-defined meta:name="OVERHEIDop.straatnaam">Goudplevier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807</meta:user-defined>
    <meta:user-defined meta:name="OVERHEIDop.GmbID/DC.identifier">gmb-2019-154807</meta:user-defined>
    <meta:user-defined meta:name="OVERHEIDop.versieInformatie"/>
  </office:meta>
</office:document-meta>
</file>