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rgadantstraat 4, 2019-03994, verbouwen en wijzigen gebruik bedrijf met kantoorruimte naar bedrijf met bedrijfswoning, ontheffing handelen in strijd met regels ruimtelijke ordening, verzonden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744 488033</meta:user-defined>
    <meta:user-defined meta:name="DC.title">Haarlem, verlengen beslistermijn Margadantstraat 4, 2019-03994, verbouwen en wijzigen gebruik bedrijf met kantoorruimte naar bedrijf met bedrijfswoning, ontheffing handelen in strijd met regels ruimtelijke ordening, verzonden 19 juni 2019</meta:user-defined>
    <meta:user-defined meta:name="OVERHEID.PostcodeHuisnummer/OVERHEIDop.postcodeHuisnummer">2033ZA 4</meta:user-defined>
    <meta:user-defined meta:name="OVERHEIDop.straatnaam">Margadantstraat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06</meta:user-defined>
    <meta:user-defined meta:name="OVERHEIDop.GmbID/DC.identifier">gmb-2019-154806</meta:user-defined>
    <meta:user-defined meta:name="OVERHEIDop.versieInformatie"/>
  </office:meta>
</office:document-meta>
</file>