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Zomerconcer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juni 2019</text:p>
            <text:p text:style-name="common-al">Locatie: straat of locatie en plaats Van Hardenbroekplein in Bunnik op het plein tussen het Kruidvat, de Albert Heijn en de bloemenstal</text:p>
            <text:p text:style-name="common-al">Datum en tijdstip evenement: 13 juli 2019 van 15:00 uur tot 16:00 uur</text:p>
            <text:p text:style-name="common-al">Zaaknummer: 734901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80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161 453256</meta:user-defined>
    <meta:user-defined meta:name="DC.title">Akkoord melding klein evenement APV, voor het houden van een Zomerconcert in Bunnik</meta:user-defined>
    <meta:user-defined meta:name="OVERHEID.PostcodeHuisnummer/OVERHEIDop.postcodeHuisnummer">3981</meta:user-defined>
    <meta:user-defined meta:name="OVERHEIDop.straatnaam">Van Hardenbroekplein</meta:user-defined>
    <meta:user-defined meta:name="OVERHEIDop.woonplaats">Bunni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04</meta:user-defined>
    <meta:user-defined meta:name="OVERHEIDop.GmbID/DC.identifier">gmb-2019-154804</meta:user-defined>
    <meta:user-defined meta:name="OVERHEIDop.versieInformatie"/>
  </office:meta>
</office:document-meta>
</file>