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vergunning, Overige (food) verkoop van seizoensfruit op WOE, VRIJDAG EN   ZATERDAG 26-06-2019 / 27-06-2020, 2D7 (Muziekwijk)  Centrum   muziekwij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64</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Overige (food) verkoop van seizoensfruit op WOE, VRIJDAG EN   ZATERDAG 26-06-2019 / 27-06-2020</text:p>
                  </table:table-cell>
                  <table:table-cell table:style-name="entry" table:number-rows-spanned="1" table:number-columns-spanned="1">
                    <text:p text:style-name="table_al">2D7 (Muziekwijk)  Centrum   muziekwijk</text:p>
                  </table:table-cell>
                  <table:table-cell table:style-name="entry" table:number-rows-spanned="1" table:number-columns-spanned="1">
                    <text:p text:style-name="table_al">141798,2</text:p>
                  </table:table-cell>
                  <table:table-cell table:style-name="entry" table:number-rows-spanned="1" table:number-columns-spanned="1">
                    <text:p text:style-name="table_al">486443,1</text:p>
                  </table:table-cell>
                  <table:table-cell table:style-name="entry" table:number-rows-spanned="1" table:number-columns-spanned="1">
                    <text:p text:style-name="table_al">Verlenen</text:p>
                  </table:table-cell>
                  <table:table-cell table:style-name="entry" table:number-rows-spanned="1" table:number-columns-spanned="1">
                    <text:p text:style-name="table_al">19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80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0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0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dc:language>nl</dc:language>
    <meta:user-defined meta:name="OVERHEID.EPSG28992/DC.spatial">141817 486421</meta:user-defined>
    <meta:user-defined meta:name="DC.title">Verleende standplaatsvergunning, Overige (food) verkoop van seizoensfruit op WOE, VRIJDAG EN   ZATERDAG 26-06-2019 / 27-06-2020, 2D7 (Muziekwijk)  Centrum   muziekwijk, Almere</meta:user-defined>
    <meta:user-defined meta:name="OVERHEID.PostcodeHuisnummer/OVERHEIDop.postcodeHuisnummer">1323</meta:user-defined>
    <meta:user-defined meta:name="OVERHEIDop.straatnaam">Strawinskybrug</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803</meta:user-defined>
    <meta:user-defined meta:name="OVERHEIDop.GmbID/DC.identifier">gmb-2019-154803</meta:user-defined>
    <meta:user-defined meta:name="OVERHEIDop.versieInformatie"/>
  </office:meta>
</office:document-meta>
</file>