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khuizen van den Brinkstraat 10, 2019-02732, legaliseren raamkozijnen voorgevel t.h.v. 1e verdieping, verzonden 19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0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 488365</meta:user-defined>
    <meta:user-defined meta:name="DC.title">Haarlem, besluit buiten behandeling stellen Bakhuizen van den Brinkstraat 10, 2019-02732, legaliseren raamkozijnen voorgevel t.h.v. 1e verdieping, verzonden 19 juni 2019</meta:user-defined>
    <meta:user-defined meta:name="OVERHEID.PostcodeHuisnummer/OVERHEIDop.postcodeHuisnummer">2032GA 10</meta:user-defined>
    <meta:user-defined meta:name="OVERHEIDop.straatnaam">Bakhuizen van den Brink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800</meta:user-defined>
    <meta:user-defined meta:name="OVERHEIDop.GmbID/DC.identifier">gmb-2019-154800</meta:user-defined>
    <meta:user-defined meta:name="OVERHEIDop.versieInformatie"/>
  </office:meta>
</office:document-meta>
</file>