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oor verkiezingsreclame gemeente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Fryske Marren</text:p>
            <text:p text:style-name="al"/>
            <text:p text:style-name="al">overwegende:</text:p>
            <text:p text:style-name="al"/>
            <text:p text:style-name="al">dat het wenselijk is om in tijd van verkiezingscampagnes verkiezingsborden toe te staan en hier beleidsregels voor vast te stellen;</text:p>
            <text:p text:style-name="al"/>
            <text:p text:style-name="al">gelet op het bepaalde in de Algemene wet Bestuursrecht (Awb) en de Algemene plaatselijke verordening (APV);</text:p>
            <text:p text:style-name="al"/>
            <text:p text:style-name="al">besluit: </text:p>
            <text:p text:style-name="al"/>
            <text:p text:style-name="al">vast te stellen:</text:p>
            <text:p text:style-name="al"/>
            <text:p text:style-name="al">de Beleidsregels voor verkiezingsreclame gemeente De Fryske Mar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•</text:number>
                <text:p text:style-name="al">verkiezingen: verkiezingen voor het Europees Parlement, Tweede Kamer,  Provinciale Staten, Gemeenteraad, Referendum en Waterschap;</text:p>
              </text:list-item>
              <text:list-item text:style-override="id1-3-2-2-2-3-2">
                <text:number>•</text:number>
                <text:p text:style-name="al">verkiezingsaffiche: een affiche/poster van een politieke partij met een maximale afmeting van A2-formaat (42cm x 60cm);</text:p>
              </text:list-item>
              <text:list-item text:style-override="id1-3-2-2-2-3-3">
                <text:number>•</text:number>
                <text:p text:style-name="al">verkiezingsborden: door of in opdracht van de gemeente geplaatste borden die beplakt mogen worden door politieke partijen met verkiezingsaffiche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Gebied</text:p>
            <text:p text:style-name="al">De beleidsregels zijn van toepassing voor het grondgebied van de gemeente De Fryske Marren, voor zover hierdoor geen strijdigheid ontstaat met hogere regelgev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Plaatsen verkiezingsborden</text:p>
            <text:list text:style-name="id1-3-2-2-4-2">
              <text:list-item text:style-override="id1-3-2-2-4-2-1">
                <text:number>1.</text:number>
                <text:p text:style-name="al">De verkiezingsborden worden uiterlijk twee weken na de kandidaatstelling geplaatst.</text:p>
              </text:list-item>
              <text:list-item text:style-override="id1-3-2-2-4-2-2">
                <text:number>2.</text:number>
                <text:p text:style-name="al">De verkiezingsborden worden uiterlijk twee weken na de verkiezingsdag verwijderd, tenzij binnen 3 maanden wederom verkiezingen plaatsvinden. In laatstgenoemde situatie worden de borden uiterlijk twee weken na de laatste verkiezingsdag verwijderd.</text:p>
              </text:list-item>
              <text:list-item text:style-override="id1-3-2-2-4-2-3">
                <text:number>3.</text:number>
                <text:p text:style-name="al">Het afdelingshoofd Publiekzaken is bevoegd de locaties van de verkiezingsborden vast te stellen.</text:p>
              </text:list-item>
              <text:list-item text:style-override="id1-3-2-2-4-2-4">
                <text:number>4.</text:number>
                <text:p text:style-name="al">De precieze locaties van de verkiezingsborden worden kenbaar gemaakt op de website van de gemeente, op www.officiele bekendmakingen.nl en aan de politieke partij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Aanplakken op de verkiezingsborden</text:p>
            <text:list text:style-name="id1-3-2-2-5-2">
              <text:list-item text:style-override="id1-3-2-2-5-2-1">
                <text:number>1.</text:number>
                <text:p text:style-name="al">Alle politieke partijen die deelnemen aan de verkiezingen mogen zonder melding of vergunning een verkiezingsaffiche aanplakken op de verkiezingsborden.</text:p>
              </text:list-item>
              <text:list-item text:style-override="id1-3-2-2-5-2-2">
                <text:number>2.</text:number>
                <text:p text:style-name="al">De politieke partijen zorgen zelf voor het aanplakken van het verkiezingsaffiche.</text:p>
              </text:list-item>
              <text:list-item text:style-override="id1-3-2-2-5-2-3">
                <text:number>3.</text:number>
                <text:p text:style-name="al">Per locatie mag maximaal één verkiezingsaffiche per politieke partij worden aangebracht.</text:p>
              </text:list-item>
              <text:list-item text:style-override="id1-3-2-2-5-2-4">
                <text:number>4.</text:number>
                <text:p text:style-name="al">Een verkiezingsaffiche mag niet in strijd zijn met de doelstelling van de verkiezing, de openbare orde en/of de goede zeden.</text:p>
              </text:list-item>
              <text:list-item text:style-override="id1-3-2-2-5-2-5">
                <text:number>5.</text:number>
                <text:p text:style-name="al">Een verkiezingsaffiche wordt aangeplakt met een goede kwaliteit behangplaksel. Andere hechtmiddelen zoals lijm of punaises zijn niet toegestaan in verband met eventuele beschadiging van de verkiezingsborden.</text:p>
              </text:list-item>
              <text:list-item text:style-override="id1-3-2-2-5-2-6">
                <text:number>6.</text:number>
                <text:p text:style-name="al">Bij het aanplakken dient zoveel mogelijk vrije ruimte over te blijven voor andere verkiezingsaffiches.</text:p>
              </text:list-item>
              <text:list-item text:style-override="id1-3-2-2-5-2-7">
                <text:number>7.</text:number>
                <text:p text:style-name="al">Het is niet toegestaan over andere verkiezingsaffiches heen te plakken.</text:p>
              </text:list-item>
              <text:list-item text:style-override="id1-3-2-2-5-2-8">
                <text:number>8.</text:number>
                <text:p text:style-name="al">De gemeente kan niet aansprakelijk gesteld worden voor beschadiging of verwijdering van een verkiezingsaffiche door onbevoegden.</text:p>
              </text:list-item>
              <text:list-item text:style-override="id1-3-2-2-5-2-9">
                <text:number>9.</text:number>
                <text:p text:style-name="al">Het is verboden de verkiezingsborden te gebruiken voor het aanbrengen van handelsreclame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verige verkiezingsreclame</text:p>
            <text:list text:style-name="id1-3-2-2-6-2">
              <text:list-item text:style-override="id1-3-2-2-6-2-1">
                <text:number>1.</text:number>
                <text:p text:style-name="al">Het plaatsen van verkiezingsreclame op particulier terrein mag geen gevaar/ hinder/strijd met openbare orde en of goede zeden opleveren en dient voldoen aan en niet strijdig te zijn met de overige wettelijke bepalingen.</text:p>
              </text:list-item>
              <text:list-item text:style-override="id1-3-2-2-6-2-2">
                <text:number>2.</text:number>
                <text:p text:style-name="al">Het op een andere wijze dan in deze beleidsregels beschreven aanbrengen van verkiezingsreclame is toegestaan mits daarvoor, voor zover nodig, ontheffing of vergunning is verleend door het college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boden verkiezingsreclame op openbare plaatsen</text:p>
            <text:p text:style-name="al">Het college verleent géén toestemming voor het aanbrengen van aanhangers, spandoeken en andere reclamedragers (zoals sandwichborden en/of driehoeksborden) ten behoeve van verkiezingsreclame op, aan, over of boven de gemeentelijke eigendomm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Handhavend optreden</text:p>
            <text:list text:style-name="id1-3-2-2-8-2">
              <text:list-item text:style-override="id1-3-2-2-8-2-1">
                <text:number>1.</text:number>
                <text:p text:style-name="al">Indien deze beleidsregels niet worden nagekomen kan de gemeente handhavend optreden.</text:p>
              </text:list-item>
              <text:list-item text:style-override="id1-3-2-2-8-2-2">
                <text:number>2.</text:number>
                <text:p text:style-name="al">Op een verkiezingsbord aangebrachte reclame, niet zijnde een verkiezingsaffiche, wordt meteen door de gemeente verwijderd.</text:p>
              </text:list-item>
              <text:list-item text:style-override="id1-3-2-2-8-2-3">
                <text:number>3.</text:number>
                <text:p text:style-name="al">Voordat handhavend wordt opgetreden tegen verkiezingsreclame, wordt een politieke partij de gelegenheid geboden de reclame in strijd met deze regels per direct alsnog te verwijderen.</text:p>
              </text:list-item>
              <text:list-item text:style-override="id1-3-2-2-8-2-4">
                <text:number>4.</text:number>
                <text:p text:style-name="al">Bij gevaar voor de openbare orde en veiligheid en of de verkeersveiligheid wordt dergelijk verkiezingsmateriaal, zonder verdere kennisgeving, meteen verwijder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werkingtreding</text:p>
            <text:p text:style-name="al">Deze beleidsregels voor de verkiezingsreclame treden één dag na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Fryske Marren in zijn openbare vergadering van 14 januari 2019.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>secretaris,                burgemeester,</text:span></text:p>
            <text:p><text:span text:style-name="functie">D.J. Cazemier            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oor verkiezingsreclame gemeente De Fryske M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80</meta:user-defined>
    <meta:user-defined meta:name="OVERHEIDop.GmbID/DC.identifier">gmb-2019-15480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Algemene wet bestuursrecht;1.0:c:BWBR0005537&amp;g=2019-01-01</meta:user-defined>
    <meta:user-defined meta:name="DC.source">;http://decentrale.regelgeving.overheid.nl/cvdr/XHTMLoutput/Historie/De%20Fryske%20Marren/613283/CVDR613283_1.html</meta:user-defined>
    <meta:user-defined meta:name="OVERHEIDop.referentienummer">1940152382</meta:user-defined>
    <meta:user-defined meta:name="DCTERMS.alternative">Beleidsregels voor verkiezingsreclame gemeente De Fryske Mar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9-01-24</meta:user-defined>
    <meta:user-defined meta:name="OVERHEIDgvop.Informatietype/DC.type">Beleidsregels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op.betreftRegeling">CVDR620560_1</meta:user-defined>
    <meta:user-defined meta:name="OVERHEIDop.versieInformatie"/>
  </office:meta>
</office:document-meta>
</file>