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lantenhove 13 in Castricum, het bouwen van een schuur 14 december 2018 (WABO1801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5 december 2018 kunnen belanghebbenden een bezwaarschrift indienen bij het college van Castricum. Voor meer informatie kunt u contact opnemen met de gemeente.het bouw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4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Plantenhove 13 in Castricum, het bouwen van een schuur 14 december 2018 (WABO18016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48</meta:user-defined>
    <meta:user-defined meta:name="OVERHEIDop.GmbID/DC.identifier">gmb-2019-1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HH 15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56 507920</meta:user-defined>
    <meta:user-defined meta:name="OVERHEIDop.versieInformatie"/>
  </office:meta>
</office:document-meta>
</file>