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laverstraat 18, 2019-03988, splitsen in appartementsrechten, ontheffing handelen in strijd met regels ruimtelijke ordening, verzonden 19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79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9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9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37 487632</meta:user-defined>
    <meta:user-defined meta:name="DC.title">Haarlem, besluit buiten behandeling stellen Klaverstraat 18, 2019-03988, splitsen in appartementsrechten, ontheffing handelen in strijd met regels ruimtelijke ordening, verzonden 19 juni 2019</meta:user-defined>
    <meta:user-defined meta:name="OVERHEID.PostcodeHuisnummer/OVERHEIDop.postcodeHuisnummer">2012XN 18</meta:user-defined>
    <meta:user-defined meta:name="OVERHEIDop.straatnaam">Klaverstraat</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4797</meta:user-defined>
    <meta:user-defined meta:name="OVERHEIDop.GmbID/DC.identifier">gmb-2019-154797</meta:user-defined>
    <meta:user-defined meta:name="OVERHEIDop.versieInformatie"/>
  </office:meta>
</office:document-meta>
</file>