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atuurontwikkeling kromslootpark, 1Q. (Kromslootpark)     en Zilv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natuurontwikkeling kromslootpark</text:p>
                  </table:table-cell>
                  <table:table-cell table:style-name="entry" table:number-rows-spanned="1" table:number-columns-spanned="1">
                    <text:p text:style-name="table_al">1Q. (Kromslootpark)     en Zilverstrand</text:p>
                  </table:table-cell>
                  <table:table-cell table:style-name="entry" table:number-rows-spanned="1" table:number-columns-spanned="1">
                    <text:p text:style-name="table_al">140221,3</text:p>
                  </table:table-cell>
                  <table:table-cell table:style-name="entry" table:number-rows-spanned="1" table:number-columns-spanned="1">
                    <text:p text:style-name="table_al">483136,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9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0217 483439</meta:user-defined>
    <meta:user-defined meta:name="DC.title">Verleende omgevingsvergunning, natuurontwikkeling kromslootpark, 1Q. (Kromslootpark)     en Zilverstrand, Almere</meta:user-defined>
    <meta:user-defined meta:name="OVERHEID.PostcodeHuisnummer/OVERHEIDop.postcodeHuisnummer">1359</meta:user-defined>
    <meta:user-defined meta:name="OVERHEIDop.straatnaam">Blanchardpad</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95</meta:user-defined>
    <meta:user-defined meta:name="OVERHEIDop.GmbID/DC.identifier">gmb-2019-154795</meta:user-defined>
    <meta:user-defined meta:name="OVERHEIDop.versieInformatie"/>
  </office:meta>
</office:document-meta>
</file>