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eine Houtweg 23, 2019-03607, reinigen, opnieuw voegen voorgevel, activiteit monument, verzonden 19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8 487701</meta:user-defined>
    <meta:user-defined meta:name="DC.title">Haarlem, besluit buiten behandeling stellen Kleine Houtweg 23, 2019-03607, reinigen, opnieuw voegen voorgevel, activiteit monument, verzonden 19 juni 2019</meta:user-defined>
    <meta:user-defined meta:name="OVERHEID.PostcodeHuisnummer/OVERHEIDop.postcodeHuisnummer">2012CB 23</meta:user-defined>
    <meta:user-defined meta:name="OVERHEIDop.straatnaam">Kleine Houtweg</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785</meta:user-defined>
    <meta:user-defined meta:name="OVERHEIDop.GmbID/DC.identifier">gmb-2019-154785</meta:user-defined>
    <meta:user-defined meta:name="OVERHEIDop.versieInformatie"/>
  </office:meta>
</office:document-meta>
</file>