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muziekvoorstelling/wijkfees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juni 2019</text:p>
            <text:p text:style-name="common-al">Locatie: het terrein naast kinderdagverblijf Prikkebeen aan de Huib van de Vechtlaan in Bunnik</text:p>
            <text:p text:style-name="common-al">Datum en tijdstip evenement: 7 september 2019 van 15:30 uur tot 18:00 uur</text:p>
            <text:p text:style-name="common-al">Zaaknummer: 732232</text:p>
            <text:p text:style-name="common-al">Bestuursorgaan: college van burgemeester en wethouders</text:p>
            <text:p text:style-name="common-al">Datum akkoordmelding: 20 jun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78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993 453052</meta:user-defined>
    <meta:user-defined meta:name="DC.title">Akkoord melding klein evenement APV, voor het houden van  muziekvoorstelling/wijkfeest in Bunnik</meta:user-defined>
    <meta:user-defined meta:name="OVERHEID.PostcodeHuisnummer/OVERHEIDop.postcodeHuisnummer">3981WB 3</meta:user-defined>
    <meta:user-defined meta:name="OVERHEIDop.straatnaam">Huib van de Vechtlaan</meta:user-defined>
    <meta:user-defined meta:name="OVERHEIDop.woonplaats">Bunni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82</meta:user-defined>
    <meta:user-defined meta:name="OVERHEIDop.GmbID/DC.identifier">gmb-2019-154782</meta:user-defined>
    <meta:user-defined meta:name="OVERHEIDop.versieInformatie"/>
  </office:meta>
</office:document-meta>
</file>