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nne Frankplein, ’s-Hertogenbosch, het plaatsen van een kunstwerk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erlengen van de beslistermijn</text:p>
            <text:p text:style-name="common-al">
            <text:span text:style-name="nadrukvet">locatie omschrijving/project activiteiten registratienr.</text:span>
            <text:span text:style-name="nadrukvet"> datum</text:span>
          </text:p>
            <text:p text:style-name="common-al">Anne Frankplein, ’s-Hertogenbosch, het plaatsen van een kunstwerk, bouwen, strijd bestemmingsplan, WB00045041, 04-03</text:p>
            <text:p text:style-name="common-al"/>
            <text:p text:style-name="common-al">Voor deze aanvraag geldt dat de besluitvorming met zes weken is uitgesteld, de uiterste beslisdatum staat vermel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5477</text:span><text:line-break/><text:date style:data-style-name="dag" text:fixed="true" text:date-value="2019-01-25"/><text:line-break/><text:date style:data-style-name="jaar" text:fixed="true" text:date-value="2019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477</text:span><text:date style:data-style-name="nicedate" text:fixed="true" text:date-value="2019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477</text:span><text:date style:data-style-name="nicedate" text:fixed="true" text:date-value="2019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nne Frankplein, ’s-Hertogenbosch, het plaatsen van een kunstwerk - omgevingsvergunning -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5</meta:user-defined>
    <meta:user-defined meta:name="OVERHEIDop.publicationIssue">15477</meta:user-defined>
    <meta:user-defined meta:name="OVERHEIDop.GmbID/DC.identifier">gmb-2019-1547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1XD</meta:user-defined>
    <meta:user-defined meta:name="OVERHEIDop.woonplaats">'s-Hertogenbosch</meta:user-defined>
    <meta:user-defined meta:name="OVERHEIDop.straatnaam">Anne Frankplein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9203 410825</meta:user-defined>
    <meta:user-defined meta:name="OVERHEIDop.versieInformatie"/>
  </office:meta>
</office:document-meta>
</file>