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verleende  evenementenvergunning zomerkamp 2019 Stichting Welzijn Bergen Oorsprongweg 1 in Schoorl ( Bokkeweijdtjes) verzenddatum besluit 20 juni 2019 (APV19003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1 juni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4768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76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76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07820.56 524535.81</meta:user-defined>
    <meta:user-defined meta:name="DC.title">Gemeente Bergen verleende  evenementenvergunning zomerkamp 2019 Stichting Welzijn Bergen Oorsprongweg 1 in Schoorl ( Bokkeweijdtjes) verzenddatum besluit 20 juni 2019 (APV1900307)</meta:user-defined>
    <meta:user-defined meta:name="OVERHEID.PostcodeHuisnummer/OVERHEIDop.postcodeHuisnummer">1871</meta:user-defined>
    <meta:user-defined meta:name="OVERHEIDop.woonplaats">Schoorl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4768</meta:user-defined>
    <meta:user-defined meta:name="OVERHEIDop.GmbID/DC.identifier">gmb-2019-154768</meta:user-defined>
    <meta:user-defined meta:name="OVERHEIDop.versieInformatie"/>
  </office:meta>
</office:document-meta>
</file>