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ersoltestrjitte 35, 37, 39,, 41, 43, 45, 47, 49, 51 en 53 in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166 voor een omgevingsvergunning op locatie Van Haersoltestrjitte 35, 37, 39, 41, 43, 45, 47, 49, 51 en 53 in Sexbierum. De vergunning is toegekend. Het besluit betreft het bouwen van twee2 onder 1 kap levensloopwoningen en twee 3 geschakelde gezinsw. Het besluit is verzonden op 20 juni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476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6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6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257.87 581030.12</meta:user-defined>
    <meta:user-defined meta:name="DC.title">Kennisgeving besluit op aanvraag omgevingsvergunning Van Haersoltestrjitte 35, 37, 39,, 41, 43, 45, 47, 49, 51 en 53 in Sexbierum</meta:user-defined>
    <meta:user-defined meta:name="OVERHEID.PostcodeHuisnummer/OVERHEIDop.postcodeHuisnummer">8855CT 73d</meta:user-defined>
    <meta:user-defined meta:name="OVERHEIDop.straatnaam">Van Haersoltestrjitte</meta:user-defined>
    <meta:user-defined meta:name="OVERHEIDop.woonplaats">Sexbierum</meta:user-defined>
    <meta:user-defined meta:name="DCTERMS.W3CDTF/DCTERMS.available">2019-06-24</meta:user-defined>
    <meta:user-defined meta:name="DCTERMS.W3CDTF/OVERHEIDop.jaargang">2019</meta:user-defined>
    <meta:user-defined meta:name="OVERHEIDop.publicationIssue">154765</meta:user-defined>
    <meta:user-defined meta:name="OVERHEIDop.GmbID/DC.identifier">gmb-2019-154765</meta:user-defined>
    <meta:user-defined meta:name="OVERHEIDop.versieInformatie"/>
  </office:meta>
</office:document-meta>
</file>