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ustenburgstraat 20a in Puttershoek</text:p>
      <text:section text:name="zakelijke-mededeling_id1-3-2" text:style-name="zakelijke-mededeling">
        <text:section text:name="zakelijke-mededeling-tekst_id1-3-2-1" text:style-name="zakelijke-mededeling-tekst">
          <text:section text:name="tekst_id1-3-2-1-1" text:style-name="tekst">
            <text:p text:style-name="common-al">Op 7 juni 2019 heeft de gemeente een aanvraag ontvangen voor een omgevingsvergunning op locatie Rustenburgstraat 20a in Puttershoek. De aanvraag is geregistreerd onder zaaknummer Z/19/034341. De aanvraag betreft:</text:p>
            <text:list text:style-name="id1-3-2-1-1-2">
              <text:list-item text:style-override="id1-3-2-1-1-2-1">
                <text:number>•</text:number>
                <text:p text:style-name="al">Weg aanleggen of verander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54760</text:span><text:line-break/><text:date style:data-style-name="dag" text:fixed="true" text:date-value="2019-06-24"/><text:line-break/><text:date style:data-style-name="jaar" text:fixed="true" text:date-value="2019-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760</text:span><text:date style:data-style-name="nicedate" text:fixed="true" text:date-value="2019-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760</text:span><text:date style:data-style-name="nicedate" text:fixed="true" text:date-value="2019-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Hoeksche Waar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97404 424475</meta:user-defined>
    <meta:user-defined meta:name="DC.title">Kennisgeving ontvangst aanvraag omgevingsvergunning Rustenburgstraat 20a in Puttershoek</meta:user-defined>
    <meta:user-defined meta:name="OVERHEID.PostcodeHuisnummer/OVERHEIDop.postcodeHuisnummer">3297</meta:user-defined>
    <meta:user-defined meta:name="OVERHEIDop.woonplaats">Puttershoek</meta:user-defined>
    <meta:user-defined meta:name="DCTERMS.W3CDTF/DCTERMS.available">2019-06-24</meta:user-defined>
    <meta:user-defined meta:name="DCTERMS.W3CDTF/OVERHEIDop.jaargang">2019</meta:user-defined>
    <meta:user-defined meta:name="OVERHEIDop.publicationIssue">154760</meta:user-defined>
    <meta:user-defined meta:name="OVERHEIDop.GmbID/DC.identifier">gmb-2019-154760</meta:user-defined>
    <meta:user-defined meta:name="OVERHEIDop.versieInformatie"/>
  </office:meta>
</office:document-meta>
</file>